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Van der Borchlaan 3, 3722GZ Bilthov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De Bilt een melding ontvangen voor een activiteit op de locatie Burgemeester Van der Borchlaan 3, 3722GZ Bilthoven. De melding is bij de Omgevingsdienst regio Utrecht geregistreerd onder zaaknummer Z-2024-115647. De melding betreft:</text:p>
            <text:list text:style-name="id1-3-2-1-1-2">
              <text:list-item text:style-override="id1-3-2-1-1-2-1">
                <text:number>•</text:number>
                <text:p text:style-name="al">Opslaan van natronloog in een bovengrondse opslagtank </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21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647</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Burgemeester Van der Borchlaan 3, 3722GZ Bilthoven</meta:user-defined>
    <meta:user-defined meta:name="DCTERMS.W3CDTF/DCTERMS.available">2024-09-30</meta:user-defined>
    <meta:user-defined meta:name="DCTERMS.W3CDTF/OVERHEIDop.jaargang">2024</meta:user-defined>
    <meta:user-defined meta:name="OVERHEIDop.publicationIssue">412120</meta:user-defined>
    <meta:user-defined meta:name="OVERHEIDop.GmbID/DC.identifier">gmb-2024-412120</meta:user-defined>
    <meta:user-defined meta:name="OVERHEIDop.versieInformatie"/>
  </office:meta>
</office:document-meta>
</file>