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Wehlseweg - Pr. Irenestraat, Di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ntferland maken bekend dat zij op 1 oktober 2024 een omgevingsvergunning hebben verleend voor handelen in strijd met regels ruimtelijke ordening. Het besluit heeft betrekking op de realisatie van drie twee-onder-een-kap woningen. Het plangebied is gelegen op de onbebouwde kavel tussen de Wehlseweg - Pr. Irenestraat, Didam te Didam (Loil).</text:p>
            <text:p text:style-name="common-al">Burgemeester en wethouders van de gemeente Montferland maken bekend dat zij op 1 </text:p>
            <text:p text:style-name="common-al">oktober 2024 een omgevingsvergunning hebben verleend voor handelen in strijd met regels </text:p>
            <text:p text:style-name="common-al">ruimtelijke ordening. Het besluit heeft betrekking op de realisatie van drie twee-onder-een-kap woningen. Het plangebied is gelegen op de onbebouwde kavel tussen de Wehlseweg - Pr. Irenestraat, Didam te Didam (Loil).</text:p>
            <text:p text:style-name="common-al">
            <text:span text:style-name="nadrukvet">Inhoud</text:span>
          </text:p>
            <text:p text:style-name="common-al">De omgevingsvergunning ‘Wehlseweg - Pr. Irenestraat, Didam’ heeft betrekking op het afwijken van het bestemmingsplan (art. 2.1, lid 3, onder c Wabo; art. 2.12, lid 1, sub a, onder 3°  Wabo). Met de omgevingsvergunning wordt realisatie van drie twee-onder-een-kap woningen mogelijke gemaakt.</text:p>
            <text:p text:style-name="common-al">
            <text:span text:style-name="nadrukvet">Ter inzage </text:span>
          </text:p>
            <text:p text:style-name="common-al">Het besluit ligt met ingang van 2 oktober 2024 tot en met 12 november 2024 ter inzage. Het besluit is digitaal raadpleegbaar via www.omgevingswet.overheid.nl/regels-op-de-kaart. Het planidentificatienummer is: NL.IMRO.1955.ovsgddmwehlwpristr-va01.</text:p>
            <text:p text:style-name="common-al">
            <text:span text:style-name="nadrukvet">Beroep</text:span>
          </text:p>
            <text:p text:style-name="last-al">Tegen de verleende vergunning kan beroep worden ingesteld tegen het besluit. Het beroepschrift moet in tweevoud worden ingediend bij de Rechtbank Gelderland, team Bestuursrecht, Postbus 90230, 6800 EM Arnhem. Het besluit treedt op woensdag 13 november2024 in werking. Als binnen de beroepstermijn een verzoek om voorlopige voorziening wordt ingediend, treedt dit besluit niet in werking voordat op dat verzoek is beslist. Het verzoek om voorlopige voorziening moet worden gericht aan de voorzieningenrechter van de bovengenoemde rechtbank.</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1210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0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0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uitgebreide procedure Wehlseweg - Pr. Irenestraat, Didam</meta:user-defined>
    <meta:user-defined meta:name="DCTERMS.W3CDTF/DCTERMS.available">2024-10-01</meta:user-defined>
    <meta:user-defined meta:name="DCTERMS.W3CDTF/OVERHEIDop.jaargang">2024</meta:user-defined>
    <meta:user-defined meta:name="OVERHEIDop.publicationIssue">412104</meta:user-defined>
    <meta:user-defined meta:name="OVERHEIDop.GmbID/DC.identifier">gmb-2024-412104</meta:user-defined>
    <meta:user-defined meta:name="OVERHEIDop.versieInformatie"/>
  </office:meta>
</office:document-meta>
</file>