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sbeeklaan (achter nr. 2a), 2361HJ Warmond, het vervangen van de bestaande kas voor een moderne kas. Kenmerk Z2024-00001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besloten om de beslistermijn voor de aanvraag met zaaknummer Z2024-00001287 te verlengen voor een periode van maximaal 6 weken. Dit betreft een Omgevingsvergunning voor het vervangen van de bestaande kas voor een moderne kas op locatie Wasbeeklaan (achter nr. 2a), 2361HJ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21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Wasbeeklaan (achter nr. 2a), 2361HJ Warmond, het vervangen van de bestaande kas voor een moderne kas. Kenmerk Z2024-00001287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102</meta:user-defined>
    <meta:user-defined meta:name="OVERHEIDop.GmbID/DC.identifier">gmb-2024-412102</meta:user-defined>
    <meta:user-defined meta:name="OVERHEIDop.versieInformatie"/>
  </office:meta>
</office:document-meta>
</file>