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10daagse 2024 van zaterdag 19 oktober tot en met zondag 27 oktober 2024 in Bergen en Bergen aan Zee, verzenddatum 26 september 2024 (Z2024-00003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209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9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9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858</meta:user-defined>
    <meta:user-defined meta:name="DCTERMS.abstract">evenementenvergunning Kunst10daagse 2024 Bergen en Bergen aan ZeeBergen, Bergen aan zee, Eeuwigelaan 1 in Bergen, verzenddatum 26 september 2024 (Z2024-00003858)</meta:user-defined>
    <dc:language>nl</dc:language>
    <meta:user-defined meta:name="OVERHEIDop.locatietype/OVERHEIDop.gebiedsmarkering">Punt</meta:user-defined>
    <meta:user-defined meta:name="DC.title">Gemeente Bergen, verleende evenementenvergunning Kunst10daagse 2024 van zaterdag 19 oktober tot en met zondag 27 oktober 2024 in Bergen en Bergen aan Zee, verzenddatum 26 september 2024 (Z2024-00003858)</meta:user-defined>
    <meta:user-defined meta:name="DCTERMS.W3CDTF/DCTERMS.available">2024-09-30</meta:user-defined>
    <meta:user-defined meta:name="DCTERMS.W3CDTF/OVERHEIDop.jaargang">2024</meta:user-defined>
    <meta:user-defined meta:name="OVERHEIDop.publicationIssue">412095</meta:user-defined>
    <meta:user-defined meta:name="OVERHEIDop.GmbID/DC.identifier">gmb-2024-412095</meta:user-defined>
    <meta:user-defined meta:name="OVERHEIDop.versieInformatie"/>
  </office:meta>
</office:document-meta>
</file>