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uitgebreide procedure Didam, Kerckhoveweg 1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uitgebreide procedure Didam, Kerckhoveweg 16</text:span>
          </text:p>
            <text:p text:style-name="common-al">Burgemeester en wethouders van de gemeente Montferland maken bekend dat zij op 1 oktober 2024 een omgevingsvergunning hebben verleend voor handelen in strijd met regels ruimtelijke ordening. Het besluit heeft betrekking op de nieuwbouw van een bedrijfshal. Het plangebied is gelegen aan de Kerckhoveweg 16 te Didam.</text:p>
            <text:p text:style-name="common-al">
            <text:span text:style-name="nadrukvet">Inhoud</text:span>
          </text:p>
            <text:p text:style-name="common-al">De omgevingsvergunning ‘Kerckhoveweg 16, Didam’ heeft betrekking op het afwijken van het bestemmingsplan (art. 2.1, lid 3, onder c Wabo; art. 2.12, lid 1, sub a, onder 3°  Wabo). Met de omgevingsvergunning wordt de nieuwbouw van een bedrijfshal toegestaan ter plaatse van de Kerckhoveweg 16 te Didam.</text:p>
            <text:p text:style-name="common-al">
            <text:span text:style-name="nadrukvet">Ter inzage </text:span>
          </text:p>
            <text:p text:style-name="common-al">Het besluit ligt met ingang van 2 oktober 2024 tot en met 12 november 2024 ter inzage. Het besluit is digitaal raadpleegbaar via www.omgevingswet.overheid.nl/regels-op-de-kaart. Het planidentificatienummer is: NL.IMRO.1955.ovlgddmkerckhowg16-va01.</text:p>
            <text:p text:style-name="common-al">
            <text:span text:style-name="nadrukvet">Beroep</text:span>
          </text:p>
            <text:p text:style-name="common-al">Tegen de verleende vergunning kan beroep worden ingesteld tegen het besluit. Het beroepschrift moet in tweevoud worden ingediend bij de Rechtbank Gelderland, team Bestuursrecht, Postbus 90230, 6800 EM Arnhem. Het besluit treedt op woensdag 13 november</text:p>
            <text:p text:style-name="common-al">2024 in werking. Als binnen de beroepstermijn een verzoek om voorlopige voorziening wordt ingediend, treedt dit besluit niet in werking voordat op dat verzoek is beslist. Het verzoek om voorlopige voorziening moet worden gericht aan de voorzieningenrechter van de </text:p>
            <text:p text:style-name="last-al">bovengenoemde rechtbank.</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412088</text:span><text:line-break/><text:date style:data-style-name="dag" text:fixed="true" text:date-value="2024-10-01"/><text:line-break/><text:date style:data-style-name="jaar" text:fixed="true" text:date-value="2024-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2088</text:span><text:date style:data-style-name="nicedate" text:fixed="true" text:date-value="2024-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2088</text:span><text:date style:data-style-name="nicedate" text:fixed="true" text:date-value="2024-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0/xml/MC-DRP-OmgevingsvergunningAfhandeling-Web-ZM.xml</meta:user-defined>
    <meta:user-defined meta:name="OVERHEID.Gemeente/DC.creator">Montferland</meta:user-defined>
    <meta:user-defined meta:name="OVERHEIDop.Rubriek/DC.type">omgevingsvergunning</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Omgevingsvergunning uitgebreide procedure Didam, Kerckhoveweg 16</meta:user-defined>
    <meta:user-defined meta:name="DCTERMS.W3CDTF/DCTERMS.available">2024-10-01</meta:user-defined>
    <meta:user-defined meta:name="DCTERMS.W3CDTF/OVERHEIDop.jaargang">2024</meta:user-defined>
    <meta:user-defined meta:name="OVERHEIDop.publicationIssue">412088</meta:user-defined>
    <meta:user-defined meta:name="OVERHEIDop.GmbID/DC.identifier">gmb-2024-412088</meta:user-defined>
    <meta:user-defined meta:name="OVERHEIDop.versieInformatie"/>
  </office:meta>
</office:document-meta>
</file>