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rondom MCL in Leeuwarden, (BOD-2024-005397), het toepassen van bagger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SAM-65632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208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8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8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5397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083</meta:user-defined>
    <meta:user-defined meta:name="OVERHEIDop.GmbID/DC.identifier">gmb-2024-412083</meta:user-defined>
    <meta:user-defined meta:name="OVERHEIDop.versieInformatie"/>
  </office:meta>
</office:document-meta>
</file>