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omereik ter hoogte van Amen 2 te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Amen, ter hoogte van Amen 2, kappen zomereik (ontvangen 16-01-2024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omereik ter hoogte van Amen 2 te Am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08</meta:user-defined>
    <meta:user-defined meta:name="OVERHEIDop.GmbID/DC.identifier">gmb-2024-41208</meta:user-defined>
    <meta:user-defined meta:name="OVERHEIDop.versieInformatie"/>
  </office:meta>
</office:document-meta>
</file>