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tijdelijk lid van de gemeenteraa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orzitter van het centraal stembureau voor de verkiezing van de leden van de raad van de gemeente Leeuwarden maakt bekend dat:</text:p>
            <text:p text:style-name="al">Kaya, C. (Cem), bij besluit van 25 september 2024 benoemd is tot lid van de raad van de gemeente Leeuwarden. Het gaat om een tijdelijke benoeming voor de vervanging van Abdullah Abdi, A. (Afra) en geldt tot en met 14 januari 2025.</text:p>
            <text:p text:style-name="al"> </text:p>
            <text:p text:style-name="al">
            <text:span text:style-name="nadrukcur">Leeuwarden, 25 september 2024.</text:span>
          </text:p>
            <text:p text:style-name="al"/>
            <text:p text:style-name="al">
            <text:span text:style-name="nadrukcur">De voorzitter van het centraal stembureau voor verkiezing van de leden van de gemeenteraad van Leeuwarden,</text:span>
          </text:p>
            <text:p text:style-name="al"/>
            <text:p text:style-name="al">mr. S. van Haersma Bum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207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7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7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noeming tijdelijk lid van de gemeenteraad</meta:user-defined>
    <meta:user-defined meta:name="DCTERMS.W3CDTF/DCTERMS.available">2024-09-30</meta:user-defined>
    <meta:user-defined meta:name="DCTERMS.W3CDTF/OVERHEIDop.jaargang">2024</meta:user-defined>
    <meta:user-defined meta:name="OVERHEIDop.publicationIssue">412078</meta:user-defined>
    <meta:user-defined meta:name="OVERHEIDop.GmbID/DC.identifier">gmb-2024-412078</meta:user-defined>
    <meta:user-defined meta:name="OVERHEIDop.versieInformatie"/>
  </office:meta>
</office:document-meta>
</file>