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Leeuwarden in Prinsentuin, Gouverneursplein en een route door het centrum van Leeuwarden (EVE-2024-0042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interklaasintocht Leeuwarden  in de Prinsentuin, Gouverneursplein en een route door het centrum van Leeuwarden. Het evenement is op 16 nov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6-09-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207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4218</meta:user-defined>
    <dc:language>nl</dc:language>
    <meta:user-defined meta:name="OVERHEIDop.locatietype/OVERHEIDop.gebiedsmarkering">Lijn</meta:user-defined>
    <meta:user-defined meta:name="DC.title">Verleende Evenementenvergunning voor Sinterklaasintocht Leeuwarden in Prinsentuin, Gouverneursplein en een route door het centrum van Leeuwarden (EVE-2024-004218)</meta:user-defined>
    <meta:user-defined meta:name="DCTERMS.W3CDTF/DCTERMS.available">2024-09-30</meta:user-defined>
    <meta:user-defined meta:name="DCTERMS.W3CDTF/OVERHEIDop.jaargang">2024</meta:user-defined>
    <meta:user-defined meta:name="OVERHEIDop.publicationIssue">412074</meta:user-defined>
    <meta:user-defined meta:name="OVERHEIDop.GmbID/DC.identifier">gmb-2024-412074</meta:user-defined>
    <meta:user-defined meta:name="OVERHEIDop.versieInformatie"/>
  </office:meta>
</office:document-meta>
</file>