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bouwen van een vrijstaande woning aan de Kleefse Allee, kavel 56 in Weh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verleend door de gemeente Doetinchem:</text:p>
            <text:p text:style-name="common-al">
            
          </text:p>
            <text:p text:style-name="common-al">Locatie:					Kleefse Allee, kavel 56 in Wehl</text:p>
            <text:p text:style-name="common-al">Omschrijving:			bouwen van een vrijstaande woning</text:p>
            <text:p text:style-name="common-al">Dossiernummer:		gD2406000452</text:p>
            <text:p text:style-name="common-al">Datum verzending:	26-09-2024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Bent u het niet eens met dit besluit? Dan kunt u als belanghebbende een bezwaarschrift bij ons indienen. Dit moet binnen zes weken nadat dit besluit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         uw naam en adres</text:p>
            <text:p text:style-name="common-al">•          het besluit waartegen u bezwaar maakt (met nummer)</text:p>
            <text:p text:style-name="common-al">•          de datum van uw brief en uw handtekening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412072</text:span><text:line-break/><text:date style:data-style-name="dag" text:fixed="true" text:date-value="2024-09-30"/><text:line-break/><text:date style:data-style-name="jaar" text:fixed="true" text:date-value="2024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2072</text:span><text:date style:data-style-name="nicedate" text:fixed="true" text:date-value="2024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2072</text:span><text:date style:data-style-name="nicedate" text:fixed="true" text:date-value="2024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8/xml/MC-DRP-BeschikkingAanvraa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gD2406000452</meta:user-defined>
    <meta:user-defined meta:name="DCTERMS.abstract">Omgevingsvergunning verleend voor het bouwen van een vrijstaande woning aan de Kleefse Allee, kavel 56 in Wehl</meta:user-defined>
    <dc:language>nl</dc:language>
    <meta:user-defined meta:name="OVERHEIDop.locatietype/OVERHEIDop.gebiedsmarkering">Vlak</meta:user-defined>
    <meta:user-defined meta:name="DC.title">Omgevingsvergunning verleend: bouwen van een vrijstaande woning aan de Kleefse Allee, kavel 56 in Wehl</meta:user-defined>
    <meta:user-defined meta:name="DCTERMS.W3CDTF/DCTERMS.available">2024-09-30</meta:user-defined>
    <meta:user-defined meta:name="DCTERMS.W3CDTF/OVERHEIDop.jaargang">2024</meta:user-defined>
    <meta:user-defined meta:name="OVERHEIDop.publicationIssue">412072</meta:user-defined>
    <meta:user-defined meta:name="OVERHEIDop.GmbID/DC.identifier">gmb-2024-412072</meta:user-defined>
    <meta:user-defined meta:name="OVERHEIDop.versieInformatie"/>
  </office:meta>
</office:document-meta>
</file>