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plaatsen tijdelijke woonunit voor een periode van 10 jaar, Vriezendijk 3, 8028RD Zwolle [zaaknummer 0193ESUITE158441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25-09-2024</text:p>
            <text:p text:style-name="common-al">
            <text:span text:style-name="nadrukvet">Locatie:</text:span> Vriezendijk 3, 8028RD Zwolle</text:p>
            <text:p text:style-name="common-al">
            <text:span text:style-name="nadrukvet">Zaakomschrijving:</text:span> het plaatsen van een tijdelijke woonunit voor een periode van 10 jaar</text:p>
            <text:p text:style-name="common-al">
            <text:span text:style-name="nadrukvet">Zaaknummer:</text:span> 0193ESUITE158441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58441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12070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070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070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93ESUITE1584412024</meta:user-defined>
    <meta:user-defined meta:name="DCTERMS.abstract">het plaatsen van een tijdelijke woonunit voor een periode van 10 jaa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plaatsen tijdelijke woonunit voor een periode van 10 jaar, Vriezendijk 3, 8028RD Zwolle [zaaknummer 0193ESUITE1584412024]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2070</meta:user-defined>
    <meta:user-defined meta:name="OVERHEIDop.GmbID/DC.identifier">gmb-2024-412070</meta:user-defined>
    <meta:user-defined meta:name="OVERHEIDop.versieInformatie"/>
  </office:meta>
</office:document-meta>
</file>