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7-1-1">
      <style:table-column-properties/>
    </style:style>
  </office:automatic-styles>
  <office:body>
    <office:text>
      <text:p text:style-name="new_page_staatscourant"/>
      <text:p text:style-name="single-kop-titel">Aanvraag besluit Wet bodembescherming Thijmstraat 139-141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Thijmstraat 139-141. Dit verslag is een aanvulling op het tussentijdse evaluatieverslag dat in 2020 is goedgekeurd. In het verslag uit 2020 is aangegeven dat op deze locatie in februari 2020 een bodemverontreiniging met zware metalen PAK, PCB, tetrachlooretheen (PER) en minerale olie is gesaneerd. Destijds waren de werkzaamheden aan de verharding en bebouwing nog niet voltooid, waardoor de sanering nog niet volledig kon worden afgerond. Inmiddels zijn de bebouwing en verharding gerealiseerd. In het eindevaluatieverslag is aangegeven dat de sanering nu is voltooid.</text:p>
            <text:p text:style-name="common-al">Het college beoordeelt het evaluatieverslag en daarmee ook het resultaat van de sanering. </text:p>
            <text:p text:style-name="common-al">
            <text:span text:style-name="nadrukvet">Inzage </text:span>
          </text:p>
            <text:p text:style-name="common-al">U kunt vanaf 24 januari 2024 gedurende 2 weken de ingediende stukken inzien via onderstaande webadressen: </text:p>
            <text:p text:style-name="common-al">- Eindevaluatierapport bodemsanering: <text:a xlink:href="https://www.odregionijmegen.nl/vergunningenpagina/download/D240059197" xlink:type="simple">https://www.odregionijmegen.nl/vergunningenpagina/download/D240059197</text:a></text:p>
            <text:p text:style-name="common-al">- Tussentijds evaluatierapport bodemsanering: <text:a xlink:href="http://www.nijmegen.nl/vergunningpagina/Document/DownloadOne?documentNr=D200514034" xlink:type="simple">https://www.odregionijmegen.nl/vergunningenpagina/download/D200514034</text:a></text:p>
            <text:p text:style-name="common-al">-Besluit instemming saneringsplan: <text:a xlink:href="https://www.odregionijmegen.nl/vergunningenpagina/download/D190224703" xlink:type="simple">https://www.odregionijmegen.nl/vergunningenpagina/download/D190224703</text:a></text:p>
            <text:p text:style-name="common-al">-Saneringsplan, 22 maart 2019: <text:a xlink:href="https://www.odregionijmegen.nl/vergunningenpagina/download/D190216041" xlink:type="simple">https://www.odregionijmegen.nl/vergunningenpagina/download/D190216041</text:a></text:p>
            <text:p text:style-name="common-al">-Aanvullend bodemonderzoek, 22 maart 2019: <text:a xlink:href="https://www.odregionijmegen.nl/vergunningenpagina/download/D190216015" xlink:type="simple">https://www.odregionijmegen.nl/vergunningenpagina/download/D190216015</text:a></text:p>
            <text:p text:style-name="common-al">Mocht u geen toegang hebben tot internet dan kunt u telefonisch contact opnemen met A.I. ten Have-Gareman van Bureau Archeologie en bodemkwaliteit (SR40), telefoon (06) 5002 8569. Ook als u naar aanleiding van de melding nog vragen hebt kunt u bellen met A.I. ten Have-Gareman. </text:p>
            <text:p text:style-name="common-al">
            <text:span text:style-name="nadrukvet">Reactie</text:span>
          </text:p>
            <text:p text:style-name="common-al">U kunt uw reactie op de stukken tot 2 weken na 24 januari 2024 sturen via: Burgemeester en Wethouders van Nijmegen, t.a.v. Bureau Archeologie en bodemkwaliteit (SR40), Postbus 9105, 6500 HG Nijmegen. U kunt ook mondeling reageren bij A.I. ten Have-Gareman. </text:p>
            <text:p text:style-name="common-al">
            <text:span text:style-name="nadrukvet">Besluit</text:span>
          </text:p>
            <text:p text:style-name="common-al">Als het college een besluit heeft genomen, wordt dit ook weer langs deze weg bekendgemaakt en ter inzage gelegd.</text:p>
            <text:p text:style-name="last-al"/>
            <text:section text:name="table_id1-3-2-1-1-16" text:style-name="table">
              <text:p text:style-name="table_top"/>
              <table:table table:style-name="tgroup">
                <table:table-column table:style-name="id1-3-2-1-1-16-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0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Thijmstraat 139-141 in Nijmegen</meta:user-defined>
    <meta:user-defined meta:name="DCTERMS.W3CDTF/DCTERMS.available">2024-01-26</meta:user-defined>
    <meta:user-defined meta:name="DCTERMS.W3CDTF/OVERHEIDop.jaargang">2024</meta:user-defined>
    <meta:user-defined meta:name="OVERHEIDop.publicationIssue">41207</meta:user-defined>
    <meta:user-defined meta:name="OVERHEIDop.GmbID/DC.identifier">gmb-2024-41207</meta:user-defined>
    <meta:user-defined meta:name="OVERHEIDop.versieInformatie"/>
  </office:meta>
</office:document-meta>
</file>