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voor een wijziging van verleende omgevingsvergunning 2020W3144 (toevoegen dakkapel) aan de Wielweg 2 in Zwar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ergunning is 26 september 2024 ingetrokken.</text:p>
            <text:p text:style-name="common-al">Het zaaknummer is 2021W2599. </text:p>
            <text:p text:style-name="tussenkopcur">Bent u het niet eens met deze intrekking? </text:p>
            <text:p text:style-name="common-al">U kunt de gemeente Barneveld vóór 8 novemer 2024 laten weten dat u het niet eens bent met de intrekking. Dit heet bezwaar maken. Dit kan schriftelijk via College van burgemeester en wethouders, postbus 63, 3770 AB Barneveld of digitaal via www.barneveld.nl/over-barneveld/bezwaar-maken-tegen-een-besluit . Voor informatie over het bekijken van de documenten of andere vragen kunt u ook bellen. Dit kan via het telefoonnummer 14 0342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2065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065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065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omgevingsvergunning voor een wijziging van verleende omgevingsvergunning 2020W3144 (toevoegen dakkapel) aan de Wielweg 2 in Zwartebroek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065</meta:user-defined>
    <meta:user-defined meta:name="OVERHEIDop.GmbID/DC.identifier">gmb-2024-412065</meta:user-defined>
    <meta:user-defined meta:name="OVERHEIDop.versieInformatie"/>
  </office:meta>
</office:document-meta>
</file>