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80 jaar Vrijheid 2024-2025 Gemeente Eemsdelta</text:p>
      <text:section text:name="regeling_id1-3-2" text:style-name="regeling">
        <text:section text:name="aanhef_id1-3-2-1" text:style-name="aanhef">
          <text:section text:name="preambule_id1-3-2-1-1" text:style-name="preambule">
            <text:p text:style-name="al">Initulé</text:p>
            <text:p text:style-name="al">Subsidieregeling 80 jaar Vrijheid 2024-2025 Gemeente Eemsdelta</text:p>
            <text:p text:style-name="al"/>
            <text:p text:style-name="al">Burgemeester en wethouders van de gemeente Eemsdelta;</text:p>
            <text:p text:style-name="al"/>
            <text:p text:style-name="al">overwegende dat vrijheid in onze huidige samenleving vanzelfsprekend lijkt, maar dat niet is, vinden burgemeester en wethouders het belangrijk dat iedereen in onze samenleving de waarde van vrijheid bewust ervaart en actief beleeft. Om dit te ondersteunen, wensen zij initiatieven te stimuleren die bijdragen aan deze missie; </text:p>
            <text:p text:style-name="al"/>
            <text:p text:style-name="al">gelet op artikel 2, derde lid, artikel 3 en artikel 6 van de Algemene subsidieverordening Eemsdelta 2021 (verder: ASV);</text:p>
            <text:p text:style-name="al"/>
            <text:p text:style-name="al">besluiten vast te stellen de volgende regeling:</text:p>
            <text:p text:style-name="al">Subsidieregeling 80 jaar Vrijheid 2024-2025 Gemeente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text:p>
            <text:p text:style-name="al">Het doel van deze subsidieregeling is het stimuleren en mogelijk maken van projecten/activiteiten die bijdragen aan de volgende doelstellingen:</text:p>
            <text:list text:style-name="id1-3-2-2-2-3">
              <text:list-item text:style-override="id1-3-2-2-2-3-1">
                <text:number>•</text:number>
                <text:p text:style-name="al">het vergroten van de kennis over vrijheid en de betekenis van vrijheid bij alle inwoners van de gemeente Eemsdelta;</text:p>
              </text:list-item>
              <text:list-item text:style-override="id1-3-2-2-2-3-2">
                <text:number>•</text:number>
                <text:p text:style-name="al">het herdenken, vieren en koesteren van de vrijheid door en voor alle generaties;</text:p>
              </text:list-item>
              <text:list-item text:style-override="id1-3-2-2-2-3-3">
                <text:number>•</text:number>
                <text:p text:style-name="al">het gesprek over (de betekenis) van vrijheid op gang brengen binnen de gemeente Eemsdelta;</text:p>
              </text:list-item>
              <text:list-item text:style-override="id1-3-2-2-2-3-4">
                <text:number>•</text:number>
                <text:p text:style-name="al">het (laten) vertellen van verhalen over vrijheid, historisch en actueel;</text:p>
              </text:list-item>
              <text:list-item text:style-override="id1-3-2-2-2-3-5">
                <text:number>•</text:number>
                <text:p text:style-name="al">het vergroten van het besef dat vrijheid nog steeds kwetsbaar en niet vanzelfsprekend is en daarom-inzet vraagt van iedereen;</text:p>
              </text:list-item>
              <text:list-item text:style-override="id1-3-2-2-2-3-6">
                <text:number>•</text:number>
                <text:p text:style-name="al">het vergroten van de kennis over de oorlogsgeschiedenis van de gemeente Eemsdelta.</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Subsidie op grond van deze regeling kan uitsluitend worden verstrekt aan een stichting, vereniging of onderwijsinstelling die: </text:p>
            <text:list text:style-name="id1-3-2-2-3-3">
              <text:list-item text:style-override="id1-3-2-2-3-3-1">
                <text:number>•</text:number>
                <text:p text:style-name="al">gevestigd is in de gemeente Eemsdelta en hier activiteiten uitvoert, óf</text:p>
              </text:list-item>
              <text:list-item text:style-override="id1-3-2-2-3-3-2">
                <text:number>•</text:number>
                <text:p text:style-name="al">kan onderbouwen dat de te subsidiëren activiteit hoofdzakelijk effect sorteert in de gemeente Eemsdelta.</text:p>
              </text:list-item>
            </text:list>
            <text:p text:style-name="al"/>
          </text:section>
          <text:section text:name="artikel_id1-3-2-2-4" text:style-name="artikel">
            <text:p text:style-name="artikel_kop_titel"><text:span text:style-name="artikel_kop_label">Artikel</text:span> <text:span text:style-name="artikel_kop_nr">3.</text:span> Hoogte subsidie</text:p>
            <text:p text:style-name="al">De hoogte van de subsidie bedraagt ten hoogste 80% van de subsidiabele kosten tot een maximum van € 5000,-.</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Subsidieaanvragen voor activiteiten kunnen worden ingediend tot 1 februari 2025. </text:p>
              </text:list-item>
              <text:list-item text:style-override="id1-3-2-2-5-2-2">
                <text:number>2.</text:number>
                <text:p text:style-name="al">De aanvraag wordt ingediend via het portaal van de gemeente Eemsdelta.</text:p>
              </text:list-item>
              <text:list-item text:style-override="id1-3-2-2-5-2-3">
                <text:number>3.</text:number>
                <text:p text:style-name="al">In aanvulling op het bepaalde in artikel 6 van de ASV legt de aanvrager de volgende gegevens over:</text:p>
                <text:list text:style-name="id1-3-2-2-5-2-3-3">
                  <text:list-item text:style-override="id1-3-2-2-5-2-3-3-1">
                    <text:number>a.</text:number>
                    <text:p text:style-name="al">Uit de beschrijving van de te subsidiëren activiteiten blijkt hoe deze activiteiten bijdragen aan de in artikel 5 genoemde doelstellingen, prestaties en overige toetsingscriteria. Verder geeft de beschrijving inzicht in de locatie en datum van de activiteiten;</text:p>
                  </text:list-item>
                  <text:list-item text:style-override="id1-3-2-2-5-2-3-3-2">
                    <text:number>b.</text:number>
                    <text:p text:style-name="al">de sluitende begroting en het dekkingsplan geven inzicht in de uitgaven en inkomsten, inclusief inkomsten uit fondsenwerving, sponsoring, eigen bijdragen etc. </text:p>
                  </text:list-item>
                </text:list>
              </text:list-item>
            </text:list>
          </text:section>
          <text:section text:name="artikel_id1-3-2-2-6" text:style-name="artikel">
            <text:p text:style-name="artikel_kop_titel"><text:span text:style-name="artikel_kop_label">Artikel</text:span> <text:span text:style-name="artikel_kop_nr">5.</text:span> Procedurebepalingen</text:p>
            <text:list text:style-name="id1-3-2-2-6-2">
              <text:list-item text:style-override="id1-3-2-2-6-2-1">
                <text:number>1.</text:number>
                <text:p text:style-name="al">De subsidie wordt verstrekt in de vorm van een eenmalige projectsubsidie.</text:p>
              </text:list-item>
              <text:list-item text:style-override="id1-3-2-2-6-2-2">
                <text:number>2.</text:number>
                <text:p text:style-name="al">Een aanvrager die een structurele subsidie ontvangt van de gemeente Eemsdelta kan alleen subsidie ontvangen uit de ‘Subsidieregeling 80 Vrijheid 2024-2025 Gemeente Eemsdelta’ als de activiteit ten behoeve van de 5 mei viering in 2025 in opzet, inhoud en uitvoering wezenlijk afwijkt van voorgaande jaren in verband met de viering van 80 jaar Vrijheid. Slechts de meerkosten in verband met de viering van 80 jaar Vrijheid zijn subsidiabel vanuit deze regeling. Het activiteitenplan en de begroting moeten hierin inzicht geven.</text:p>
              </text:list-item>
              <text:list-item text:style-override="id1-3-2-2-6-2-3">
                <text:number>3.</text:number>
                <text:p text:style-name="al">De activiteit wordt uitgevoerd in de periode tussen 1 januari tot en met 6 mei 2025.</text:p>
              </text:list-item>
              <text:list-item text:style-override="id1-3-2-2-6-2-4">
                <text:number>4.</text:number>
                <text:p text:style-name="al">Aanvragen moeten voldoen aan minimaal één doelstelling zoals genoemd in artikel 1, minimaal één prestatie zoals hieronder genoemd en minimaal één toetsingscriterium zoals hieronder genoemd.</text:p>
              </text:list-item>
            </text:list>
            <text:p text:style-name="al">De prestaties zijn:</text:p>
            <text:list text:style-name="id1-3-2-2-6-4">
              <text:list-item text:style-override="id1-3-2-2-6-4-1">
                <text:number>a.</text:number>
                <text:p text:style-name="al">tentoonstellingen dan wel exposities;</text:p>
              </text:list-item>
              <text:list-item text:style-override="id1-3-2-2-6-4-2">
                <text:number>b.</text:number>
                <text:p text:style-name="al">publicaties, educatieve(les)programma's;</text:p>
              </text:list-item>
              <text:list-item text:style-override="id1-3-2-2-6-4-3">
                <text:number>c.</text:number>
                <text:p text:style-name="al">excursies en rondleidingen;</text:p>
              </text:list-item>
              <text:list-item text:style-override="id1-3-2-2-6-4-4">
                <text:number>d.</text:number>
                <text:p text:style-name="al">voorstellingen, theater, toneel, dans, muziek, concerten en festivals;</text:p>
              </text:list-item>
              <text:list-item text:style-override="id1-3-2-2-6-4-5">
                <text:number>e.</text:number>
                <text:p text:style-name="al">film, documentaires op TV, verslagleggingen, gesprekken, interviews op de radio en conferenties, debatten en lezingen;</text:p>
              </text:list-item>
              <text:list-item text:style-override="id1-3-2-2-6-4-6">
                <text:number>f.</text:number>
                <text:p text:style-name="al">vrijheidsmaaltijden georganiseerd in samenwerking met het Nationaal Comité 4 en 5 mei; </text:p>
              </text:list-item>
              <text:list-item text:style-override="id1-3-2-2-6-4-7">
                <text:number>g.</text:number>
                <text:p text:style-name="al">sport &amp; beweegactiviteiten.</text:p>
              </text:list-item>
            </text:list>
            <text:p text:style-name="al">De toetsingscriteria zijn:</text:p>
            <text:list text:style-name="id1-3-2-2-6-6">
              <text:list-item text:style-override="id1-3-2-2-6-6-1">
                <text:number>a.</text:number>
                <text:p text:style-name="al">de activiteit laat een breed publiek (inwoners en/of bezoekers) kennismaken met de historie op het gebied van vrijheid in de gemeente Eemsdelta;</text:p>
              </text:list-item>
              <text:list-item text:style-override="id1-3-2-2-6-6-2">
                <text:number>b.</text:number>
                <text:p text:style-name="al">de activiteit draagt bij aan de sociale cohesie tussen inwoners met verschillende achtergronden (leeftijd, nationaliteit, opleidingsniveau en woonkernen);</text:p>
              </text:list-item>
              <text:list-item text:style-override="id1-3-2-2-6-6-3">
                <text:number>c.</text:number>
                <text:p text:style-name="al">de bevrijdingsactiviteit vergroot de deelname (actieve participatie) van de inwoners en/of bezoekers van Eemsdelta; </text:p>
              </text:list-item>
              <text:list-item text:style-override="id1-3-2-2-6-6-4">
                <text:number>d.</text:number>
                <text:p text:style-name="al">de activiteit komt tot stand door middel van een samenwerking van verschillende branches (bijvoorbeeld cultuur werkt samen met onderwijs of sport werkt samen met welzijnsorganisaties);</text:p>
              </text:list-item>
              <text:list-item text:style-override="id1-3-2-2-6-6-5">
                <text:number>e.</text:number>
                <text:p text:style-name="al">het project/evenement is origineel/vernieuwend;</text:p>
              </text:list-item>
              <text:list-item text:style-override="id1-3-2-2-6-6-6">
                <text:number>f.</text:number>
                <text:p text:style-name="al">de organisatiekracht van de aanvrager is geborgd. </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van 9 en 10 van de ASV wordt de subsidie in ieder geval geweigerd indien: </text:p>
            <text:list text:style-name="id1-3-2-2-7-3">
              <text:list-item text:style-override="id1-3-2-2-7-3-1">
                <text:number>a.</text:number>
                <text:p text:style-name="al">Activiteiten betreffen die niet in de gemeente Eemsdelta plaatsvinden;</text:p>
              </text:list-item>
              <text:list-item text:style-override="id1-3-2-2-7-3-2">
                <text:number>b.</text:number>
                <text:p text:style-name="al">Indien de activiteiten waarvoor subsidie wordt aangevraagd vergunningplichtig zijn en deze (evenementen)vergunning niet is verleend;</text:p>
              </text:list-item>
              <text:list-item text:style-override="id1-3-2-2-7-3-3">
                <text:number>c.</text:number>
                <text:p text:style-name="al">Indien niet wordt voldaan aan de procedurebepalingen zoals genoemd in artikel 5;</text:p>
              </text:list-item>
              <text:list-item text:style-override="id1-3-2-2-7-3-4">
                <text:number>d.</text:number>
                <text:p text:style-name="al">Als er binnen een straal van vijf kilometer, dan wel in hetzelfde dorp of dezelfde wijk al vergelijkbare activiteiten zijn aangevraagd die dezelfde prestatie en hetzelfde tijdstip betreffen. Met deze weigeringsgrond wordt beoogd om een evenwichtige spreiding van activiteiten te bevorderen, om overconcentratie in een klein gebied te vermijden en om de kwaliteit en diversiteit in de gemeente Eemsdelta te waarborgen;</text:p>
              </text:list-item>
              <text:list-item text:style-override="id1-3-2-2-7-3-5">
                <text:number>e.</text:number>
                <text:p text:style-name="al">De financiële middelen van de aanvrager, met inbegrip van een naar aanleiding van de aanvraag toe te kennen subsidie, door burgemeester en wethouders onvoldoende worden geacht om de te subsidiëren activiteit(en) te verrichten, met andere woorden: er dient een reële begroting te worden ingediend die sluitend is met inbegrip van de gemeentelijke subsidie;</text:p>
              </text:list-item>
              <text:list-item text:style-override="id1-3-2-2-7-3-6">
                <text:number>f.</text:number>
                <text:p text:style-name="al">De aanvrager geen cofinanciering/eigen bijdrage beschikbaar heeft voor minimaal 20% van de kosten voor de uit te voeren subsidiabele activiteit;</text:p>
              </text:list-item>
              <text:list-item text:style-override="id1-3-2-2-7-3-7">
                <text:number>g.</text:number>
                <text:p text:style-name="al">de aanvrager doelstellingen beoogt of activiteiten zal ontplooien die in strijd zijn met het algemeen belang of de openbare orde; </text:p>
              </text:list-item>
              <text:list-item text:style-override="id1-3-2-2-7-3-8">
                <text:number>h.</text:number>
                <text:p text:style-name="al">het de aanschaf van instrumenten of uniformen betreft; </text:p>
              </text:list-item>
              <text:list-item text:style-override="id1-3-2-2-7-3-9">
                <text:number>i.</text:number>
                <text:p text:style-name="al">als de aanvrager al eerder een subsidie heeft ontvangen op grond van deze subsidieregeling. Dit betekent één subsidie per organisatie.</text:p>
              </text:list-item>
            </text:list>
          </text:section>
          <text:section text:name="artikel_id1-3-2-2-8" text:style-name="artikel">
            <text:p text:style-name="artikel_kop_titel"><text:span text:style-name="artikel_kop_label">Artikel</text:span> <text:span text:style-name="artikel_kop_nr">7.</text:span> Kosten die (niet) voor subsidie in aanmerking komen </text:p>
            <text:list text:style-name="id1-3-2-2-8-2">
              <text:list-item text:style-override="id1-3-2-2-8-2-1">
                <text:number>1.</text:number>
                <text:p text:style-name="al">Naast de kosten van het organiseren van de activiteit is er ook mogelijk sprake van doorbelasting van uitvoeringskosten en het heffen van leges en belastingen door de gemeente Eemsdelta. De doorbelaste reinigingskosten, leges en precariobelasting komen niet voor subsidieverlening in aanmerking.</text:p>
              </text:list-item>
              <text:list-item text:style-override="id1-3-2-2-8-2-2">
                <text:number>2.</text:number>
                <text:p text:style-name="al">De kosten voor de uitvoering van veiligheidsvoorschriften komen voor subsidie in aanmerking, waarbij de redelijkheid van de kosten wordt getoetst aan de te nemen maatregelen.</text:p>
              </text:list-item>
              <text:list-item text:style-override="id1-3-2-2-8-2-3">
                <text:number>3.</text:number>
                <text:p text:style-name="al">De kosten die noodzakelijk zijn voor het verrichten van de activiteit waarvoor subsidie wordt aangevraagd komen voor subsidie in aanmerking, voor zover noodzakelijk en adequaat in relatie tot het doel van de subsidie.</text:p>
              </text:list-item>
              <text:list-item text:style-override="id1-3-2-2-8-2-4">
                <text:number>4.</text:number>
                <text:p text:style-name="al">Kosten die zijn gemaakt voordat de aanvraag is ingediend, voor consumpties/catering van de organisatie, voor voorzieningen met een langere gebruiksduur dan de duur van de activiteit en/of die naar het oordeel van burgemeester en wethouders niet in redelijke verhouding staan tot het beoogde resultaat van het evenement of project, komen niet voor subsidieverlening in aanmerking.</text:p>
              </text:list-item>
            </text:list>
          </text:section>
          <text:section text:name="artikel_id1-3-2-2-9" text:style-name="artikel">
            <text:p text:style-name="artikel_kop_titel"><text:span text:style-name="artikel_kop_label">Artikel</text:span> <text:span text:style-name="artikel_kop_nr">8.</text:span> Beoordeling </text:p>
            <text:list text:style-name="id1-3-2-2-9-2">
              <text:list-item text:style-override="id1-3-2-2-9-2-1">
                <text:number>1.</text:number>
                <text:p text:style-name="al">Aanvragen worden per tranche behandeld op volgorde van binnenkomst. Wanneer de aanvrager krachtens artikel 4:5 van de Algemene wet bestuursrecht de gelegenheid heeft gehad de aanvraag aan te vullen, geldt als datum van ontvangst van de aanvraag de datum waarop de aanvraag is aangevuld. </text:p>
              </text:list-item>
              <text:list-item text:style-override="id1-3-2-2-9-2-2">
                <text:number>2.</text:number>
                <text:p text:style-name="al">Bij de toepassing van de weigeringsgrond zoals genoemd in artikel 6, sub d van deze regeling (gewenste spreiding), wordt voor de beoordeling of een aangevraagde activiteit vergelijkbaar is met een eerder ingediende aanvraag gekeken naar:  </text:p>
                <text:list text:style-name="id1-3-2-2-9-2-2-3">
                  <text:list-item text:style-override="id1-3-2-2-9-2-2-3-1">
                    <text:number>a.</text:number>
                    <text:p text:style-name="al">het soort prestaties;</text:p>
                  </text:list-item>
                  <text:list-item text:style-override="id1-3-2-2-9-2-2-3-2">
                    <text:number>b.</text:number>
                    <text:p text:style-name="al">het tijdstip van de activiteit;</text:p>
                  </text:list-item>
                  <text:list-item text:style-override="id1-3-2-2-9-2-2-3-3">
                    <text:number>c.</text:number>
                    <text:p text:style-name="al">de locatie.</text:p>
                  </text:list-item>
                </text:list>
              </text:list-item>
            </text:list>
          </text:section>
          <text:section text:name="artikel_id1-3-2-2-10" text:style-name="artikel">
            <text:p text:style-name="artikel_kop_titel"><text:span text:style-name="artikel_kop_label">Artikel</text:span> <text:span text:style-name="artikel_kop_nr">9.</text:span> Hardheidsclausule </text:p>
            <text:p text:style-name="al">Burgemeester en wethouders kunnen in bijzondere gevallen beargumenteerd afwijken van artikel 5, 6 en 7  volgens artikel 17 van de ASV. </text:p>
          </text:section>
          <text:section text:name="artikel_id1-3-2-2-11" text:style-name="artikel">
            <text:p text:style-name="artikel_kop_titel"><text:span text:style-name="artikel_kop_label">Artikel</text:span> <text:span text:style-name="artikel_kop_nr">10.</text:span> Slotbepalingen </text:p>
            <text:list text:style-name="id1-3-2-2-11-2">
              <text:list-item text:style-override="id1-3-2-2-11-2-1">
                <text:number>1.</text:number>
                <text:p text:style-name="al">Deze regeling treedt in werking op de dag nadat zij bekend is gemaakt.</text:p>
              </text:list-item>
              <text:list-item text:style-override="id1-3-2-2-11-2-2">
                <text:number>2.</text:number>
                <text:p text:style-name="al">Deze regeling vervalt op 6 mei 2025, met dien verstande dat de regeling van toepassing blijft op subsidies die voor die datum zijn aangevraagd.</text:p>
              </text:list-item>
              <text:list-item text:style-override="id1-3-2-2-11-2-3">
                <text:number>3.</text:number>
                <text:p text:style-name="al">Deze regeling wordt aangehaald als: ‘Subsidieregeling 80 Vrijheid 2024-2025 Gemeente Eemsdelta’</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Eemsdelta op 3 september 2024</text:span></text:p>
            <text:p><text:span text:style-name="functie"/></text:p>
            <text:p><text:span text:style-name="functie">Burgemeester en wethouders van de gemeente Eemsdelta</text:span></text:p>
            <text:p><text:span text:style-name="functie"/></text:p>
            <text:p><text:span text:style-name="functie">Ben Visser, Burgemeester     </text:span></text:p>
            <text:p><text:span text:style-name="functie">Ronald Koch, Secretaris</text:span></text:p>
          </text:section>
        </text:section>
        <text:section text:name="nota-toelichting_id1-3-2-4" text:style-name="nota-toelichting">
          <text:p text:style-name="kop_level0"><text:span text:style-name="label"/> <text:span text:style-name="nr"/> Toelichting ‘Subsidieregeling 80 jaar Vrijheid 2024-2025 Gemeente Eemsdelta’ </text:p>
          <text:p text:style-name="al"/>
          <text:p text:style-name="al">1. Algemene bepalingen</text:p>
          <text:p text:style-name="al">Project: tijdelijke activiteit die geen onderdeel uitmaakt van de reguliere activiteiten van een vereniging of stichting. </text:p>
          <text:p text:style-name="al">Een project kenmerkt zich door de volgende elementen:</text:p>
          <text:p text:style-name="al">- De activiteit heeft een begin- en een einddatum</text:p>
          <text:p text:style-name="al">- De activiteit heeft tot doel het creëren van een uniek product of een unieke activiteit</text:p>
          <text:p text:style-name="al">2. Subsidieaanvraag</text:p>
          <text:p text:style-name="al">Op grond van de toetsing en afweging vindt een besluit plaats, binnen 12 weken, over het toewijzen dan wel weigeren van subsidie.</text:p>
          <text:p text:style-name="al">3. Toetsing en afweging</text:p>
          <text:p text:style-name="al">Stap 1: De aanvragen moeten voldoen aan:</text:p>
          <text:p text:style-name="al">• Minimaal 1 doelstelling, </text:p>
          <text:p text:style-name="al">• Mimimaal 1 prestatie en </text:p>
          <text:p text:style-name="al">• Minimaal 1 overige toetsingscriteria. </text:p>
          <text:p text:style-name="al">Als er aan deze voorwaarden voldaan wordt, wordt er pas naar stap 2 gekeken. Als er te weinig informatie wordt gegeven waaruit blijkt dat de aanvraag aan stap 1 voldaan is, krijgt de aanvrager de kans om aanvullende informatie te geven. </text:p>
          <text:p text:style-name="al">Stap 2: Vervolgens beoordeelt het projectteam binnen de gemeente de aanvragen waarbij ook gekeken wordt naar de spreiding van de activiteiten over plaats, tijdstip en prestatie:</text:p>
          <text:p text:style-name="al">a. Spreiding in prestaties. Hiermee wordt gezorgd voor een afwisselend programma. </text:p>
          <text:p text:style-name="al">b. Spreiding in de tijd. Daarmee kan worden gezorgd voor een evenwichtige spreiding van de activiteiten, initiatieven en projecten gedurende de periode 1 januari 2025 – 6 mei 2025. </text:p>
          <text:p text:style-name="al">c. Spreiding in locatie. Daarmee kan worden gezorgd voor een evenwichtige spreiding van de activiteiten in de gemeente Eemsdelta. </text:p>
          <text:p text:style-name="al">Als uit de beoordeling blijkt dat er onvoldoende spreiding is, kan een subsidie geweigerd worden op basis van de weigeringsgrond zoals genoemd in artikel 6, sub d van de regeling.</text:p>
          <text:p text:style-name="al">Stap 3: Subsidie wordt toegekend aan de aanvragen die voldoen aan de voorwaarden zoals genoemd in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206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lgemene subsidieverordening Eemsdelta 2021]|[https://lokaleregelgeving.overheid.nl/CVDR652880/1</meta:user-defined>
    <dc:language>nl</dc:language>
    <meta:user-defined meta:name="OVERHEIDop.locatietype/OVERHEIDop.gebiedsmarkering">Gemeente</meta:user-defined>
    <meta:user-defined meta:name="DC.title">Subsidieregeling 80 jaar Vrijheid 2024-2025 Gemeente Eemsdelta</meta:user-defined>
    <meta:user-defined meta:name="DCTERMS.W3CDTF/DCTERMS.available">2024-09-30</meta:user-defined>
    <meta:user-defined meta:name="DCTERMS.W3CDTF/OVERHEIDop.jaargang">2024</meta:user-defined>
    <meta:user-defined meta:name="OVERHEIDop.publicationIssue">412064</meta:user-defined>
    <meta:user-defined meta:name="OVERHEIDop.betreftRegeling">CVDR724886_1</meta:user-defined>
    <meta:user-defined meta:name="xs:date/OVERHEIDop.startdatum">2024-09-27</meta:user-defined>
    <meta:user-defined meta:name="xs:date/OVERHEIDop.einddatum">2025-05-06</meta:user-defined>
    <meta:user-defined meta:name="OVERHEIDop.GmbID/DC.identifier">gmb-2024-412064</meta:user-defined>
    <meta:user-defined meta:name="OVERHEIDop.versieInformatie"/>
  </office:meta>
</office:document-meta>
</file>