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taanstraat 78A 2023SG Haarlem, 0392-2024-0008907, het realiseren en legaliseren van 2 woningen, ontvangen op 23-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0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907</meta:user-defined>
    <meta:user-defined meta:name="DCTERMS.abstract">het realiseren en legaliseren van 2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taanstraat 78A 2023SG Haarlem, 0392-2024-0008907, het realiseren en legaliseren van 2 woningen, ontvangen op 23-01-2024</meta:user-defined>
    <meta:user-defined meta:name="DCTERMS.W3CDTF/DCTERMS.available">2024-01-25</meta:user-defined>
    <meta:user-defined meta:name="DCTERMS.W3CDTF/OVERHEIDop.jaargang">2024</meta:user-defined>
    <meta:user-defined meta:name="OVERHEIDop.publicationIssue">41205</meta:user-defined>
    <meta:user-defined meta:name="OVERHEIDop.GmbID/DC.identifier">gmb-2024-41205</meta:user-defined>
    <meta:user-defined meta:name="OVERHEIDop.versieInformatie"/>
  </office:meta>
</office:document-meta>
</file>