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dakkapel op het voordakvlak aan Aalhorst 43, 2402 P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9-2024 een omgevingsvergunning verleend. De gemeente geeft hiermee toestemming voor het vervangen van de dakkapel op het voordakvlak aan Aalhorst 43, 2402 PL Alphen aan den Rijn, geregistreerd onder nr. 048434150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204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4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4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5051</meta:user-defined>
    <meta:user-defined meta:name="DCTERMS.abstract">Verleende vergunning voor het vervangen van de dakkapel op het voordakvlak aan Aalhorst 43, 2402 PL Alphen aan den Rijn</meta:user-defined>
    <dc:language>nl</dc:language>
    <meta:user-defined meta:name="OVERHEIDop.locatietype/OVERHEIDop.gebiedsmarkering">Punt</meta:user-defined>
    <meta:user-defined meta:name="DC.title">Verleende vergunning voor het vervangen van de dakkapel op het voordakvlak aan Aalhorst 43, 2402 PL Alphen aan den Rijn</meta:user-defined>
    <meta:user-defined meta:name="DCTERMS.W3CDTF/DCTERMS.available">2024-09-30</meta:user-defined>
    <meta:user-defined meta:name="DCTERMS.W3CDTF/OVERHEIDop.jaargang">2024</meta:user-defined>
    <meta:user-defined meta:name="OVERHEIDop.publicationIssue">412049</meta:user-defined>
    <meta:user-defined meta:name="OVERHEIDop.GmbID/DC.identifier">gmb-2024-412049</meta:user-defined>
    <meta:user-defined meta:name="OVERHEIDop.versieInformatie"/>
  </office:meta>
</office:document-meta>
</file>