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bouwen van een garage aan Ploegstraat 75 4835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garage aan Ploegstraat 75 4835AG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Buitenplanse omgevingsplanactiviteit bouwwerken</text:p>
              </text:list-item>
            </text:list>
            <text:p text:style-name="common-al">De gemeente Breda heeft op 26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50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04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4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4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507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garage aan Ploegstraat 75 4835AG Breda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045</meta:user-defined>
    <meta:user-defined meta:name="OVERHEIDop.GmbID/DC.identifier">gmb-2024-412045</meta:user-defined>
    <meta:user-defined meta:name="OVERHEIDop.versieInformatie"/>
  </office:meta>
</office:document-meta>
</file>