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Kruidendreef 54, 3824 N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Kruidendreef 54, 3824 NZ Amersfoort</text:span>
          </text:p>
            <text:p text:style-name="common-al">De Gemeente Amersfoort heeft op 24-09-2024 een aanvraag voor een omgevingsvergunning ontvangen voor het kappen van een boom op het perceel Kruidendreef 54, 3824 NZ Amersfoort, met kenmerk CLZ-000170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2043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4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043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7060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Kruidendreef 54, 3824 NZ Amersfoor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043</meta:user-defined>
    <meta:user-defined meta:name="OVERHEIDop.GmbID/DC.identifier">gmb-2024-412043</meta:user-defined>
    <meta:user-defined meta:name="OVERHEIDop.versieInformatie"/>
  </office:meta>
</office:document-meta>
</file>