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airco unit aan de achterzijde van de woning te Speenkruid 62, 1112N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537</text:p>
            <text:p text:style-name="common-al">Soort aanvraag: Omgevingsvergunning</text:p>
            <text:p text:style-name="common-al">Ontvangstdatum: 25 september 2024</text:p>
            <text:p text:style-name="common-al">Omschrijving: het plaatsen van een airco unit aan de achterzijde van de woning</text:p>
            <text:p text:style-name="common-al">Locatie: Speenkruid 62, 1112NB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203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3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3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37</meta:user-defined>
    <meta:user-defined meta:name="DCTERMS.abstract"> Z2024-00001537 het plaatsen van een airco unit aan de achterzijde van de woning</meta:user-defined>
    <dc:language>nl</dc:language>
    <meta:user-defined meta:name="OVERHEIDop.locatietype/OVERHEIDop.gebiedsmarkering">Vlak</meta:user-defined>
    <meta:user-defined meta:name="DC.title">Gemeente Diemen: Aanvraag Omgevingsvergunning voor het plaatsen van een airco unit aan de achterzijde van de woning te Speenkruid 62, 1112NB Diemen</meta:user-defined>
    <meta:user-defined meta:name="DCTERMS.W3CDTF/DCTERMS.available">2024-09-30</meta:user-defined>
    <meta:user-defined meta:name="DCTERMS.W3CDTF/OVERHEIDop.jaargang">2024</meta:user-defined>
    <meta:user-defined meta:name="OVERHEIDop.publicationIssue">412039</meta:user-defined>
    <meta:user-defined meta:name="OVERHEIDop.GmbID/DC.identifier">gmb-2024-412039</meta:user-defined>
    <meta:user-defined meta:name="OVERHEIDop.versieInformatie"/>
  </office:meta>
</office:document-meta>
</file>