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in de voortuin aan de Gouwe 17 te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en reguliere omgevingsvergunning </text:span>gelezen de aanvraag van de heer Buter, de Gouwe 17 te Landsmeer, gedagtekend 22 juli 2024, ingekomen op 22 juli 2024 om vergunning voor de Gouwe 17, parkeren in de voortuin op het perceel plaatselijk bekend de Gouwe 17 te Landsmeer.</text:p>
            <text:p text:style-name="common-al">
            <text:span text:style-name="nadrukvet">Gezien: </text:span>artikel 2.12 van de Algemeen Plaatselijke Verordening (APV);</text:p>
            <text:p text:style-name="common-al">Beleidsregel uitwegvergunningen gemeente Landsmeer 2015</text:p>
            <text:p text:style-name="common-al">,</text:p>
            <text:p text:style-name="common-al">
            <text:span text:style-name="nadrukvet">gelet op:</text:span>
          </text:p>
            <text:list text:style-name="id1-3-2-1-1-6">
              <text:list-item text:style-override="id1-3-2-1-1-6-1">
                <text:number>-</text:number>
                <text:p text:style-name="al">artikel 5.1, tweede lid, onder a, van de Omgevingswet</text:p>
              </text:list-item>
            </text:list>
            <text:p text:style-name="common-al">
            <text:span text:style-name="nadrukvet">besluiten:</text:span>
          </text:p>
            <text:p text:style-name="common-al">behoudens rechten van derden omgevingsvergunning te verlenen voor de uitvoering van onderstaande activiteit(en), conform de bij dit besluit behorende en als zodanig gewaarmerkte stukken. De omgevingsvergunning wordt verleend voor de volgende activiteiten:</text:p>
            <text:list text:style-name="id1-3-2-1-1-9">
              <text:list-item text:style-override="id1-3-2-1-1-9-1">
                <text:number>-</text:number>
                <text:p text:style-name="al">Uitweg maken, hebben of veranderen of het gebruik daarvan veranderen</text:p>
              </text:list-item>
            </text:list>
            <text:p text:style-name="common-al">
            <text:span text:style-name="nadrukvet">Ter inzage legging </text:span>
          </text:p>
            <text:p text:style-name="common-al">De aanvraag, het besluit en bijbehorende stukken liggen digitaal ter inzage met ingang van <text:span text:style-name="nadrukvet">14 oktober </text:span>2024. De mededeling hiervan kan tevens digitaal bekeken worden via onze internetsite www.landsmeer.nl en via www.officiëlebekendmakingen.nl. </text:p>
            <text:p text:style-name="common-al">
            <text:span text:style-name="nadrukvet">Zienswijzen </text:span>
          </text:p>
            <text:p text:style-name="common-al">Vóór afloop van bovengenoemde termijn kan eenieder schriftelijk bezwaar indienenn omtrent het ontwerpbesluit, en de bijbehorende stukken naar voren brengen, gericht aan het college van B&amp;W van Landsmeer, postbus 1, 1120 AA Landsmeer. Tijdens bovengenoemde termijn bestaat tevens de mogelijkheid tot het mondeling naar voren brengen van zienswijzen na telefonische afspraak via tel: 020-4877166. </text:p>
            <text:p text:style-name="last-al">Wij maken u erop attent dat slechts beroep tegen het uiteindelijke besluit kan worden ingediend als ook een bezwaar is ingebracht tegen het ontwerpbesluit weigering en men belanghebbend is. </text:p>
            <text:p text:style-name="tekst_bottom"/>
          </text:section>
        </text:section>
        <text:section text:name="zakelijke-mededeling-sluiting_id1-3-2-2" text:style-name="zakelijke-mededeling-sluiting">
          <text:section text:name="gegeven_id1-3-2-2-1" text:style-name="gegeven">
            <text:p text:style-name="dagtekening">
            <text:span text:style-name="plaats">Landsmeer, 23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sme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1203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parkeren in de voortuin aan de Gouwe 17 te Landsmeer</meta:user-defined>
    <meta:user-defined meta:name="DCTERMS.W3CDTF/DCTERMS.available">2024-09-30</meta:user-defined>
    <meta:user-defined meta:name="DCTERMS.W3CDTF/OVERHEIDop.jaargang">2024</meta:user-defined>
    <meta:user-defined meta:name="OVERHEIDop.publicationIssue">412036</meta:user-defined>
    <meta:user-defined meta:name="OVERHEIDop.GmbID/DC.identifier">gmb-2024-412036</meta:user-defined>
    <meta:user-defined meta:name="OVERHEIDop.versieInformatie"/>
  </office:meta>
</office:document-meta>
</file>