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regels in het omgevingsplan (gebruik agrarische gronden als tuin bij bestaande woning) op Schoolstraat 38 5561AH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3813</text:p>
            <text:p text:style-name="common-al">Plaats/adres: Schoolstraat 38 5561AH Riethoven</text:p>
            <text:p text:style-name="common-al">Omschrijving: het afwijken van regels in het omgevingsplan (gebruik agrarische gronden als tuin bij bestaande woning)</text:p>
            <text:p text:style-name="common-al">Activiteit(en): Afwijken van regels in het omgevingsplan</text:p>
            <text:p text:style-name="common-al">De toestemming voor de aangevraagde activiteit afwijken van regels in het omgevingsplan is een buitenplanse toestemming.</text:p>
            <text:p text:style-name="common-al">Het besluit is verzonden op 26-09-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203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3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3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3813</meta:user-defined>
    <meta:user-defined meta:name="DCTERMS.abstract">afwijken van regels in het omgevingsplan (gebruik agrarische gronden als tuin bij bestaande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afwijken van regels in het omgevingsplan (gebruik agrarische gronden als tuin bij bestaande woning) op Schoolstraat 38 5561AH Riethoven</meta:user-defined>
    <meta:user-defined meta:name="DCTERMS.W3CDTF/DCTERMS.available">2024-09-30</meta:user-defined>
    <meta:user-defined meta:name="DCTERMS.W3CDTF/OVERHEIDop.jaargang">2024</meta:user-defined>
    <meta:user-defined meta:name="OVERHEIDop.publicationIssue">412034</meta:user-defined>
    <meta:user-defined meta:name="OVERHEIDop.GmbID/DC.identifier">gmb-2024-412034</meta:user-defined>
    <meta:user-defined meta:name="OVERHEIDop.versieInformatie"/>
  </office:meta>
</office:document-meta>
</file>