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de boom op de oprit op de locatie Burggraafstraat 13 te Nijmegen zaaknummer AB24.0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kappen van de boom op de oprit op de locatie Burggraafstraat 13 te Nijmegen zaaknummer AB24.0157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24</meta:user-defined>
    <meta:user-defined meta:name="OVERHEIDop.GmbID/DC.identifier">gmb-2024-412024</meta:user-defined>
    <meta:user-defined meta:name="OVERHEIDop.versieInformatie"/>
  </office:meta>
</office:document-meta>
</file>