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rijfmest, digestaat of dunne fractie in mestbassin op de locatie Lagestraat 48 te Niftrik zaaknummer MA24.0202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laan van drijfmest, digestaat of dunne fractie in mestbassin op de locatie Lagestraat 48 te Niftri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0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rijfmest, digestaat of dunne fractie in mestbassin op de locatie Lagestraat 48 te Niftrik zaaknummer MA24.02027</meta:user-defined>
    <meta:user-defined meta:name="DCTERMS.W3CDTF/DCTERMS.available">2024-09-30</meta:user-defined>
    <meta:user-defined meta:name="DCTERMS.W3CDTF/OVERHEIDop.jaargang">2024</meta:user-defined>
    <meta:user-defined meta:name="OVERHEIDop.publicationIssue">412022</meta:user-defined>
    <meta:user-defined meta:name="OVERHEIDop.GmbID/DC.identifier">gmb-2024-412022</meta:user-defined>
    <meta:user-defined meta:name="OVERHEIDop.versieInformatie"/>
  </office:meta>
</office:document-meta>
</file>