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goten en pilonen op de locatie Rijksstraatweg 37 te Ubbergen zaaknummer AB24.0061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vervangen van goten en pilonen op de locatie Rijksstraatweg 37 te Ubber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202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goten en pilonen op de locatie Rijksstraatweg 37 te Ubbergen zaaknummer AB24.00610</meta:user-defined>
    <meta:user-defined meta:name="DCTERMS.W3CDTF/DCTERMS.available">2024-09-30</meta:user-defined>
    <meta:user-defined meta:name="DCTERMS.W3CDTF/OVERHEIDop.jaargang">2024</meta:user-defined>
    <meta:user-defined meta:name="OVERHEIDop.publicationIssue">412021</meta:user-defined>
    <meta:user-defined meta:name="OVERHEIDop.GmbID/DC.identifier">gmb-2024-412021</meta:user-defined>
    <meta:user-defined meta:name="OVERHEIDop.versieInformatie"/>
  </office:meta>
</office:document-meta>
</file>