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2, 12a t/m 12e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is deze Omgevingsvergunning bekend gemaakt aan de aanvrager van de vergunning:</text:p>
            <text:p text:style-name="common-al">Deventerweg 12, 12a t/m 12e, 7245AX Laren, het oprichten van zes appartementen, Z2024-012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0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99</meta:user-defined>
    <meta:user-defined meta:name="DCTERMS.abstract">Z2024-01299 Deventerweg 12 (nabij), 7245AX Laren</meta:user-defined>
    <dc:language>nl</dc:language>
    <meta:user-defined meta:name="OVERHEIDop.locatietype/OVERHEIDop.gebiedsmarkering">Vlak</meta:user-defined>
    <meta:user-defined meta:name="DC.title">Bekendgemaakte Omgevingsvergunning Deventerweg 12, 12a t/m 12e, 7245AX Lar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016</meta:user-defined>
    <meta:user-defined meta:name="OVERHEIDop.GmbID/DC.identifier">gmb-2024-412016</meta:user-defined>
    <meta:user-defined meta:name="OVERHEIDop.versieInformatie"/>
  </office:meta>
</office:document-meta>
</file>