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en vergunning nodi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at voor de volgende aanvraag omgevingsvergunning, op grond van de Omgevingsvergunning geen omgevingsvergunning nodig is: </text:p>
            <text:p text:style-name="common-al"/>
            <text:p text:style-name="common-al">• Pieter Mastebroekweg 12 te Meppel: voor het plaatsen van een opslagtank. De reden is dat voor de aangevraagde activiteit de rijksregels uit het Besluit activiteiten leefomgeving (Bal) gelden, verzenddatum besluit: 18 september 2024, kenmerk Z2024-014424.</text:p>
            <text:p text:style-name="common-al"/>
            <text:p text:style-name="common-al">Inzage </text:p>
            <text:p text:style-name="common-al">Telefonisch op afspraak via 14 0522 van maandag t/m vrijdag van 08.30 – 17.00 uur.</text:p>
            <text:p text:style-name="common-al"/>
            <text:p text:style-name="common-al">Bezwaar en voorlopige voorziening  </text:p>
            <text:p text:style-name="common-al">Tegen dit besluit kunnen belanghebbenden binnen zes weken na verzenddatum van het besluit bezwaar maken door het indienen van een gemotiveerd bezwaarschrift.  U richt het bezwaarschrift aan het college van burgemeester en wethouders van gemeente Meppel, Postbus 501, 7940 AM Meppel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201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geen vergunning nodig reguliere procedur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15</meta:user-defined>
    <meta:user-defined meta:name="OVERHEIDop.GmbID/DC.identifier">gmb-2024-412015</meta:user-defined>
    <meta:user-defined meta:name="OVERHEIDop.versieInformatie"/>
  </office:meta>
</office:document-meta>
</file>