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8 Canadapopulieren die hol en rot zijn aan de Hoogstratensebaan 97 te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5-09-2024 een aanvraag omgevingsvergunning hebben ontvangen voor het kappen van 8 Canadapopulieren die hol en rot zijn op het adres Hoogstratensebaan 97 5114 AK Castelre (10903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201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0380</meta:user-defined>
    <meta:user-defined meta:name="DCTERMS.abstract">het kappen van 8 Canadapopulieren die hol en rot zijn aan de Hoogstratensebaan 97 5114 AK Castelre</meta:user-defined>
    <dc:language>nl</dc:language>
    <meta:user-defined meta:name="OVERHEIDop.locatietype/OVERHEIDop.gebiedsmarkering">Vlak</meta:user-defined>
    <meta:user-defined meta:name="DC.title">Ingekomen aanvraag omgevingsvergunning, het kappen van 8 Canadapopulieren die hol en rot zijn aan de Hoogstratensebaan 97 te Castelr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14</meta:user-defined>
    <meta:user-defined meta:name="OVERHEIDop.GmbID/DC.identifier">gmb-2024-412014</meta:user-defined>
    <meta:user-defined meta:name="OVERHEIDop.versieInformatie"/>
  </office:meta>
</office:document-meta>
</file>