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één boom Julianastraat 60, 3214 CJ Zuidland, Verzoeklocatie 20240925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éé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ulianastraat 60  </text:p>
            <text:p text:style-name="common-al">3214 C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777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20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7777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één boom Julianastraat 60, 3214 CJ Zuidland, Verzoeklocatie 202409250107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11</meta:user-defined>
    <meta:user-defined meta:name="OVERHEIDop.GmbID/DC.identifier">gmb-2024-412011</meta:user-defined>
    <meta:user-defined meta:name="OVERHEIDop.versieInformatie"/>
  </office:meta>
</office:document-meta>
</file>