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Bredaas Leefstijlakkoord grote initiatiev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4 september 2024 de Wijziging van de Subsidieregeling Bredaas Leefstijlakkoord grote initiatieven 2024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deze bekendmaking en werkt terug tot en met 18 juli 2024. </text:p>
            <text:p text:style-name="al"/>
            <text:p text:style-name="al">
            <text:span text:style-name="nadrukvet">Rechtsmiddelen</text:span>
          </text:p>
            <text:p text:style-name="al">Tegen de Wijziging van de Subsidieregeling Bredaas Leefstijlakkoord grote initiatieven 2024 is geen bezwaar of beroep mogelijk. </text:p>
            <text:p text:style-name="al"/>
            <text:p text:style-name="al">
            <text:span text:style-name="nadrukvet">Tekst van de wijziging</text:span>
          </text:p>
            <text:p text:style-name="al">Burgemeester en wethouders van Breda,</text:p>
            <text:p text:style-name="al"/>
            <text:p text:style-name="al">Besluiten vast te stellen de:</text:p>
            <text:p text:style-name="al"/>
            <text:p text:style-name="al">
            <text:span text:style-name="nadrukvet">Wijziging van de Subsidieregeling Bredaas Leefstijlakkoord grote initiatieven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2 betekenis project wordt gewijzigd en komt als volgt te luiden:</text:span>
          </text:p>
            <text:p text:style-name="al">
            <text:span text:style-name="nadrukvet">Artikel 2 Betekenissen</text:span>
          </text:p>
            <text:p text:style-name="al">Project: de uitvoering van de activiteiten in de projectaanvraag in het kader van het Bredase leefstijlakkoord, waar subsidie voor wordt aangevraagd en dat geen winstoogmerk mag hebben.</text:p>
            <text:p text:style-name="al"/>
            <text:p text:style-name="al">
            <text:span text:style-name="nadrukvet">Artikel 2 betekenis partners wordt gewijzigd en komt als volgt te luiden:</text:span>
          </text:p>
            <text:p text:style-name="al">
            <text:span text:style-name="nadrukvet">Artikel 2 Betekenissen</text:span>
          </text:p>
            <text:p text:style-name="al">Partners: samenwerkingspartners van gemeente Breda, bestaande uit rechtspersonen en natuurlijke personen, die de ambities van het leefstijlakkoord nastreven.</text:p>
            <text:p text:style-name="al"/>
            <text:p text:style-name="al">
            <text:span text:style-name="nadrukvet">Artikel 2 betekenis samenwerkingsverband wordt gewijzigd en komt als volgt te luiden:</text:span>
          </text:p>
            <text:p text:style-name="al">
            <text:span text:style-name="nadrukvet">Artikel 2 Betekenissen</text:span>
          </text:p>
            <text:p text:style-name="al">Samenwerkingsverband: een samenwerking tussen ten minste twee partners. Alle partners zijn ingeschreven in het KvK Handelsregister.</text:p>
            <text:p text:style-name="al"/>
            <text:p text:style-name="al">
            <text:span text:style-name="nadrukvet">Artikel 6 lid 2 wordt gewijzigd en komt als volgt te luiden:</text:span>
          </text:p>
            <text:p text:style-name="al">
            <text:span text:style-name="nadrukvet">Artikel 6 Hoeveel subsidie is er?</text:span>
          </text:p>
            <text:list text:style-name="id1-3-2-2-1-16">
              <text:list-item text:style-override="id1-3-2-2-1-16-1">
                <text:number>2.</text:number>
                <text:p text:style-name="al"/>
                <text:list text:style-name="id1-3-2-2-1-16-1-3">
                  <text:list-item text:style-override="id1-3-2-2-1-16-1-3-1">
                    <text:number>a.</text:number>
                    <text:p text:style-name="al">Ieder samenwerkingsverband kan minimaal € 5.000 aanvragen.</text:p>
                  </text:list-item>
                  <text:list-item text:style-override="id1-3-2-2-1-16-1-3-2">
                    <text:number>b.</text:number>
                    <text:p text:style-name="al">In afwijking van artikel 3:1 van de Subsidieverordening kan een natuurlijke persoon (binnen het samenwerkingsverband) die ingeschreven staat in het KvK Handelsregister meer dan € 5.000 aanvragen.</text:p>
                  </text:list-item>
                </text:list>
              </text:list-item>
            </text:list>
            <text:p text:style-name="al">
            <text:span text:style-name="nadrukvet">Artikel 9 lid 1 wordt gewijzigd en komt als volgt te luiden:</text:span>
          </text:p>
            <text:p text:style-name="al">
            <text:span text:style-name="nadrukvet">Artikel 9 Hoe wordt de subsidie verdeeld?</text:span>
          </text:p>
            <text:list text:style-name="id1-3-2-2-1-19">
              <text:list-item text:style-override="id1-3-2-2-1-19-1">
                <text:number>1.</text:number>
                <text:p text:style-name="al">Om voor een subsidie in aanmerking te komen moet aan de volgende zes knock-out criteria worden voldaan: </text:p>
              </text:list-item>
            </text:list>
            <text:p text:style-name="al">Deze wijziging treedt in werking met ingang van de dag na bekendmaking en werkt terug tot en met 18 jul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24 sept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 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00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0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0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lgemene wet bestuursrecht]|[1.0:c:BWBR0005537&amp;g=2024-05-01</meta:user-defined>
    <meta:user-defined meta:name="DC.source">Algemene subsidieverordening Breda 2017]|[https://lokaleregelgeving.overheid.nl/CVDR419115/1</meta:user-defined>
    <meta:user-defined meta:name="OVERHEIDop.referentienummer">4843875</meta:user-defined>
    <meta:user-defined meta:name="DCTERMS.alternative">Subsidieregeling Bredaas Leefstijlakkoord grote initiatieven 2024</meta:user-defined>
    <dc:language>nl</dc:language>
    <meta:user-defined meta:name="OVERHEIDop.locatietype/OVERHEIDop.gebiedsmarkering">Gemeente</meta:user-defined>
    <meta:user-defined meta:name="DC.title">Subsidieregeling Bredaas Leefstijlakkoord grote initiatieven 2024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04</meta:user-defined>
    <meta:user-defined meta:name="OVERHEIDop.betreftRegeling">CVDR722708_2</meta:user-defined>
    <meta:user-defined meta:name="xs:date/OVERHEIDop.startdatum">2024-10-01</meta:user-defined>
    <meta:user-defined meta:name="xs:date/OVERHEIDop.einddatum">2025-01-01</meta:user-defined>
    <meta:user-defined meta:name="OVERHEIDop.GmbID/DC.identifier">gmb-2024-412004</meta:user-defined>
    <meta:user-defined meta:name="OVERHEIDop.versieInformatie"/>
  </office:meta>
</office:document-meta>
</file>