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age Naarderweg 45, 1217 GN Hilversum, Verzoeklocatie 2024092501201 (onderhoud Viaduct Insulindelaan/Johannes Geradtsweg); CLZ-00011719; 25-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bij Lage Naarderweg 45, 1217 GN Hilversum, Verzoeklocatie 2024092501201 (onderhoud Viaduct Insulindelaan/Johannes Geradtsweg); CLZ-00011719; 25-09-2024; Status: Aanvraag ontvangen, gemeente Hilversum</text:p>
            <text:p text:style-name="common-al">
            
          </text:p>
            <text:p text:style-name="common-al">Datum indiening aanvraag: 2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00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0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0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1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abij Lage Naarderweg 45, 1217 GN Hilversum, Verzoeklocatie 2024092501201 (onderhoud Viaduct Insulindelaan/Johannes Geradtsweg); CLZ-00011719; 25-09-2024; Status: Aanvraag ontvangen, gemeente Hilversum</meta:user-defined>
    <meta:user-defined meta:name="DCTERMS.W3CDTF/DCTERMS.available">2024-09-30</meta:user-defined>
    <meta:user-defined meta:name="DCTERMS.W3CDTF/OVERHEIDop.jaargang">2024</meta:user-defined>
    <meta:user-defined meta:name="OVERHEIDop.publicationIssue">412001</meta:user-defined>
    <meta:user-defined meta:name="OVERHEIDop.GmbID/DC.identifier">gmb-2024-412001</meta:user-defined>
    <meta:user-defined meta:name="OVERHEIDop.versieInformatie"/>
  </office:meta>
</office:document-meta>
</file>