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verbouwing kantoor met nieuwe verdiepingsvloer en gevelwijziging nieuwe kozijnen Kerkweg 47e, 3214 VC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Verbouwing kantoor met nieuwe verdiepingsvloer en gevelwijziging nieuwe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weg 47 e </text:p>
            <text:p text:style-name="common-al">3214 VC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7776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9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199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9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9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77763</meta:user-defined>
    <meta:user-defined meta:name="DCTERMS.abstract">Verbouwing kantoor met nieuwe verdiepingsvloer en gevelwijziging nieuwe kozijnen</meta:user-defined>
    <dc:language>nl</dc:language>
    <meta:user-defined meta:name="OVERHEIDop.locatietype/OVERHEIDop.gebiedsmarkering">Punt</meta:user-defined>
    <meta:user-defined meta:name="DC.title">Gemeente Nissewaard - Aanvraag omgevingsvergunning verbouwing kantoor met nieuwe verdiepingsvloer en gevelwijziging nieuwe kozijnen Kerkweg 47e, 3214 VC Zuidlan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1993</meta:user-defined>
    <meta:user-defined meta:name="OVERHEIDop.GmbID/DC.identifier">gmb-2024-411993</meta:user-defined>
    <meta:user-defined meta:name="OVERHEIDop.versieInformatie"/>
  </office:meta>
</office:document-meta>
</file>