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93, Wekkerstraat 25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93 </text:p>
            <text:p text:style-name="common-al"> Omschrijving: aanleggen van een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kkerstraat 25 5652AN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59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Verlenging termijn omgevingsvergunning: EHV-ZP2023-005593, Wekkerstraat 25 5652AN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99</meta:user-defined>
    <meta:user-defined meta:name="OVERHEIDop.GmbID/DC.identifier">gmb-2024-41199</meta:user-defined>
    <meta:user-defined meta:name="OVERHEIDop.versieInformatie"/>
  </office:meta>
</office:document-meta>
</file>