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24990) de Tol 32a Leidschendam realiseren van 9 wooneenheden voor korte ver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voor het realiseren van 9 wooneenheden voor korte verhuur door Wooninvest in het voormalig kinderdagverblijf.</text:p>
            <text:p text:style-name="common-al">
            <text:span text:style-name="nadrukvet">Datum bekendmaking besluit: </text:span>26 sept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198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8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8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24990) de Tol 32a Leidschendam realiseren van 9 wooneenheden voor korte verhuur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1980</meta:user-defined>
    <meta:user-defined meta:name="OVERHEIDop.GmbID/DC.identifier">gmb-2024-411980</meta:user-defined>
    <meta:user-defined meta:name="OVERHEIDop.versieInformatie"/>
  </office:meta>
</office:document-meta>
</file>