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- kerstontmoetingsmarkt - 13-12-2024 op de locatie Kalverstraat 1, 2935 AE Ouderkerk aan den IJssel, Rond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4 heeft de gemeente een aanvraag ontvangen voor een evenementen vergunning voor een kerstontmoetingsmarkt op 13-12-2024 op de locatie rond de dorpskerk Kalverstraat 1, 2935 AE Ouderkerk aan den IJssel. De aanvraag is geregistreerd onder zaaknummer 193114543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197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43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evenementen vergunning- kerstontmoetingsmarkt - 13-12-2024 op de locatie Kalverstraat 1, 2935 AE Ouderkerk aan den IJssel, Rond 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79</meta:user-defined>
    <meta:user-defined meta:name="OVERHEIDop.GmbID/DC.identifier">gmb-2024-411979</meta:user-defined>
    <meta:user-defined meta:name="OVERHEIDop.versieInformatie"/>
  </office:meta>
</office:document-meta>
</file>