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kermis Egmond-Binnenvan van 4 oktober tot en met 6 oktober 2024, Kerkplein Egmond-Binnen, verzenddatum 25 september 2024 (Z2024-000001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11974</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974</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974</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154</meta:user-defined>
    <meta:user-defined meta:name="DCTERMS.abstract">evenementenvergunning Kermis Egmond-Binnen Kerkplein Egmond-Binnen, verzenddatum 24 september 2024 (Z2024-00000154)</meta:user-defined>
    <dc:language>nl</dc:language>
    <meta:user-defined meta:name="OVERHEIDop.locatietype/OVERHEIDop.gebiedsmarkering">Punt</meta:user-defined>
    <meta:user-defined meta:name="DC.title">Gemeente Bergen, verleende evenementenvergunning kermis Egmond-Binnenvan van 4 oktober tot en met 6 oktober 2024, Kerkplein Egmond-Binnen, verzenddatum 25 september 2024 (Z2024-00000154)</meta:user-defined>
    <meta:user-defined meta:name="DCTERMS.W3CDTF/DCTERMS.available">2024-09-30</meta:user-defined>
    <meta:user-defined meta:name="DCTERMS.W3CDTF/OVERHEIDop.jaargang">2024</meta:user-defined>
    <meta:user-defined meta:name="OVERHEIDop.publicationIssue">411974</meta:user-defined>
    <meta:user-defined meta:name="OVERHEIDop.GmbID/DC.identifier">gmb-2024-411974</meta:user-defined>
    <meta:user-defined meta:name="OVERHEIDop.versieInformatie"/>
  </office:meta>
</office:document-meta>
</file>