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42, 1213 AD Hilversum (plaatsen aanbouw met kelder achterzijde monumentaal pand); CLZ-00010536; 26-09-2024;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Oude Amersfoortseweg 42, 1213 AD Hilversum (plaatsen aanbouw met kelder achterzijde monumentaal pand); CLZ-00010536; 26-09-2024; Status: BOPA Vergunning verleend, gemeente Hilversum</text:p>
            <text:p text:style-name="common-al">
            
          </text:p>
            <text:p text:style-name="common-al">Verzenddatum: 26-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1971</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971</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971</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536</meta:user-defined>
    <dc:language>nl</dc:language>
    <meta:user-defined meta:name="DC.title">Oude Amersfoortseweg 42, 1213 AD Hilversum (plaatsen aanbouw met kelder achterzijde monumentaal pand); CLZ-00010536; 26-09-2024; Status: BOPA Vergunning verleend, gemeente Hilversum</meta:user-defined>
    <meta:user-defined meta:name="OVERHEIDop.locatietype/OVERHEIDop.gebiedsmarkering">GeometrieRef</meta:user-defined>
    <meta:user-defined meta:name="DCTERMS.W3CDTF/DCTERMS.available">2024-09-30</meta:user-defined>
    <meta:user-defined meta:name="DCTERMS.W3CDTF/OVERHEIDop.jaargang">2024</meta:user-defined>
    <meta:user-defined meta:name="OVERHEIDop.externeBijlage">afwijkvergunning|exb-2024-37336</meta:user-defined>
    <meta:user-defined meta:name="OVERHEIDop.publicationIssue">411971</meta:user-defined>
    <meta:user-defined meta:name="OVERHEIDop.GmbID/DC.identifier">gmb-2024-411971</meta:user-defined>
    <meta:user-defined meta:name="OVERHEIDop.versieInformatie"/>
  </office:meta>
</office:document-meta>
</file>