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zomereik ter hoogte van Paterslaan 59a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5">
              <text:list-item text:style-override="id1-3-2-1-1-5-1">
                <text:number>•</text:number>
                <text:p text:style-name="al">Gasselternijveenschemond, ter hoogte van Paterslaan 59a, kappen zomereik (ontvangen 16-01-2024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119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omereik ter hoogte van Paterslaan 59a te Gasselternijveensche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97</meta:user-defined>
    <meta:user-defined meta:name="OVERHEIDop.GmbID/DC.identifier">gmb-2024-41197</meta:user-defined>
    <meta:user-defined meta:name="OVERHEIDop.versieInformatie"/>
  </office:meta>
</office:document-meta>
</file>