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genbeek (nabij Vrochterdijk) perceel LCM00 K 559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4 is deze Omgevingsvergunning bekend gemaakt aan de aanvrager van de vergunning:</text:p>
            <text:p text:style-name="common-al">Hagenbeek (nabij Vrochterdijk) perceel LCM00 K 559, Barchem, het klimaatrobuust wijzigen van de inrichting van een natuurgebied, Z2024-006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196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669</meta:user-defined>
    <meta:user-defined meta:name="DCTERMS.abstract">Z2024-00669 Hagenbeek (nabij Vrochterdijk) perceel LCM00 K 559, Barchem</meta:user-defined>
    <dc:language>nl</dc:language>
    <meta:user-defined meta:name="OVERHEIDop.locatietype/OVERHEIDop.gebiedsmarkering">Vlak</meta:user-defined>
    <meta:user-defined meta:name="DC.title">Bekendgemaakte Omgevingsvergunning Hagenbeek (nabij Vrochterdijk) perceel LCM00 K 559, Barche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968</meta:user-defined>
    <meta:user-defined meta:name="OVERHEIDop.GmbID/DC.identifier">gmb-2024-411968</meta:user-defined>
    <meta:user-defined meta:name="OVERHEIDop.versieInformatie"/>
  </office:meta>
</office:document-meta>
</file>