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rectificatie aangevraagde omgevingsvergunning, plaatsen van een fietsenstalling vlakbij gebouw G036A (14B03), Oostoeverweg 100D-G036 1786PS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rectificatie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Oostoeverweg 100D-G036 1786PS Den Helder, plaatsen van een fietsenstalling vlakbij gebouw G036A (14B03)</text:p>
            <text:p text:style-name="common-al">Datum ontvangst: 26-07-2024</text:p>
            <text:p text:style-name="last-al">Ingediende verzoeken liggen niet ter inzage. Uitdrukkelijk wordt er op gewezen dat over bovenstaand verzoek nog geen besluit is genomen. Wilt u toch een verzoek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11966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966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966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2473</meta:user-defined>
    <meta:user-defined meta:name="DCTERMS.abstract">plaatsen van een fietsenstalling vlakbij gebouw G036A (14B03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rectificatie aangevraagde omgevingsvergunning, plaatsen van een fietsenstalling vlakbij gebouw G036A (14B03), Oostoeverweg 100D-G036 1786PS Den Helder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1966</meta:user-defined>
    <meta:user-defined meta:name="OVERHEIDop.GmbID/DC.identifier">gmb-2024-411966</meta:user-defined>
    <meta:user-defined meta:name="OVERHEIDop.versieInformatie"/>
  </office:meta>
</office:document-meta>
</file>