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13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istro en bowling aan bestaande zwembadgebouw De Twee Bruggen aan Meenkmolenweg 13, 7109AH Winterswijk Miste</text:span>
          </text:p>
            <text:p text:style-name="common-al">De gemeente Winterswijk heeft een aanvraag voor een omgevingsvergunning ontvangen. De vergunning is aangevraagd voor Bouwen Bistro en bowling aan bestaande zwembadgebouw De Twee Bruggen aan Meenkmolenweg 13, 7109AH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96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50</meta:user-defined>
    <meta:user-defined meta:name="DCTERMS.abstract">Betreft: aanvraag op locatie Meenkmolenweg 13, 7109AH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enkmolenweg 13, 7109AH Winterswijk Mist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64</meta:user-defined>
    <meta:user-defined meta:name="OVERHEIDop.GmbID/DC.identifier">gmb-2024-411964</meta:user-defined>
    <meta:user-defined meta:name="OVERHEIDop.versieInformatie"/>
  </office:meta>
</office:document-meta>
</file>