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Kilweg, hoek Merwedeweg, ter zijde van Merwedeweg 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98241</text:p>
            <text:p text:style-name="common-al">Voor de activiteit: tijdelijk inrichten van een opslagdepot</text:p>
            <text:p text:style-name="common-al">Voor de periode van: 23 september tot en met 08 november 2024</text:p>
            <text:p text:style-name="common-al">Locatie: op de parkeerstrook aan de Kilweg, hoek Merwedeweg, ter zijde van Merwedeweg 9   Zwijndrecht</text:p>
            <text:p text:style-name="common-al">Datum besluit: 23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195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5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5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98241</meta:user-defined>
    <dc:language>nl</dc:language>
    <meta:user-defined meta:name="OVERHEIDop.locatietype/OVERHEIDop.gebiedsmarkering">Adres</meta:user-defined>
    <meta:user-defined meta:name="OVERHEIDop.locatietype/OVERHEIDop.gebiedsmarkering">Weg</meta:user-defined>
    <meta:user-defined meta:name="DC.title">Verleende vergunning gebruik openbare ruimte, Kilweg, hoek Merwedeweg, ter zijde van Merwedeweg 9   Zwijndrecht</meta:user-defined>
    <meta:user-defined meta:name="DCTERMS.W3CDTF/DCTERMS.available">2024-10-02</meta:user-defined>
    <meta:user-defined meta:name="DCTERMS.W3CDTF/OVERHEIDop.jaargang">2024</meta:user-defined>
    <meta:user-defined meta:name="OVERHEIDop.publicationIssue">411955</meta:user-defined>
    <meta:user-defined meta:name="OVERHEIDop.GmbID/DC.identifier">gmb-2024-411955</meta:user-defined>
    <meta:user-defined meta:name="OVERHEIDop.versieInformatie"/>
  </office:meta>
</office:document-meta>
</file>