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ijgebouw en het wijzigen van de bestemming van het aangrenzende perceel, Rijksweg 83 1787P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ksweg 83 1787PK Julianadorp, realiseren van een bijgebouw en het wijzigen van de bestemming van het aangrenzende perceel</text:p>
            <text:p text:style-name="common-al">Datum ontvangst: 04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195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64</meta:user-defined>
    <meta:user-defined meta:name="DCTERMS.abstract">realiseren van een bijgebouw en het wijzigen van de bestemming van het aangrenzende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ijgebouw en het wijzigen van de bestemming van het aangrenzende perceel, Rijksweg 83 1787PK Julianadorp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52</meta:user-defined>
    <meta:user-defined meta:name="OVERHEIDop.GmbID/DC.identifier">gmb-2024-411952</meta:user-defined>
    <meta:user-defined meta:name="OVERHEIDop.versieInformatie"/>
  </office:meta>
</office:document-meta>
</file>