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lengen tijdelijke vergunning ten behoeve van kantoorruimte, Luchthavenweg 10 1786P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uchthavenweg 10 1786PP Den Helder, verlengen tijdelijke vergunning ten behoeve van kantoorruimte</text:p>
            <text:p text:style-name="common-al">Datum ontvangst: 10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8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69</meta:user-defined>
    <meta:user-defined meta:name="DCTERMS.abstract">verlengen tijdelijke vergunning t.b.v.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lengen tijdelijke vergunning ten behoeve van kantoorruimte, Luchthavenweg 10 1786PP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891</meta:user-defined>
    <meta:user-defined meta:name="OVERHEIDop.GmbID/DC.identifier">gmb-2024-411891</meta:user-defined>
    <meta:user-defined meta:name="OVERHEIDop.versieInformatie"/>
  </office:meta>
</office:document-meta>
</file>