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rdijk 17, 3248L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besloten om de beslistermijn voor de aanvraag met zaaknummer Z2023-00273 voor een omgevingsvergunning betreffende het realiseren van een aanbouw op locatie Kraaijerdijk 17, 3248LC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1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73</meta:user-defined>
    <dc:language>nl</dc:language>
    <meta:user-defined meta:name="OVERHEIDop.locatietype/OVERHEIDop.gebiedsmarkering">Punt</meta:user-defined>
    <meta:user-defined meta:name="DC.title">Kennisgeving verlenging beslistermijn omgevingsvergunning Kraaijerdijk 17, 3248LC Melissan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89</meta:user-defined>
    <meta:user-defined meta:name="OVERHEIDop.GmbID/DC.identifier">gmb-2024-41189</meta:user-defined>
    <meta:user-defined meta:name="OVERHEIDop.versieInformatie"/>
  </office:meta>
</office:document-meta>
</file>