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en splitsen van de unit, Fazantenstraat 71T 1781X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Fazantenstraat 71T 1781XN Den Helder, wijzigen van de gevel en splitsen van de unit</text:p>
            <text:p text:style-name="common-al">Datum ontvangst: 11-06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185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5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67</meta:user-defined>
    <meta:user-defined meta:name="DCTERMS.abstract">wijzigen van de gevel en splitsen van de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en splitsen van de unit, Fazantenstraat 71T 1781XN Den Helde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858</meta:user-defined>
    <meta:user-defined meta:name="OVERHEIDop.GmbID/DC.identifier">gmb-2024-411858</meta:user-defined>
    <meta:user-defined meta:name="OVERHEIDop.versieInformatie"/>
  </office:meta>
</office:document-meta>
</file>