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bed-and-breakfast-kamers, Willem Barentszstraat 155 1782W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 Barentszstraat 155 1782WZ Den Helder, realiseren van twee bed-and-breakfast-kamers</text:p>
            <text:p text:style-name="common-al">Datum ontvangst: 13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85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57</meta:user-defined>
    <meta:user-defined meta:name="DCTERMS.abstract">realiseren van twee bed-and-breakfast-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wee bed-and-breakfast-kamers, Willem Barentszstraat 155 1782WZ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855</meta:user-defined>
    <meta:user-defined meta:name="OVERHEIDop.GmbID/DC.identifier">gmb-2024-411855</meta:user-defined>
    <meta:user-defined meta:name="OVERHEIDop.versieInformatie"/>
  </office:meta>
</office:document-meta>
</file>