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staureren en renoveren Valkhofpark oa aan Kadastraal perceel NMG00 sectie C-8777 oa nabij Voerweg 1 Nijmegen met zaaknummer: W.Z23.109671.01</text:p>
      <text:section text:name="zakelijke-mededeling_id1-3-2" text:style-name="zakelijke-mededeling">
        <text:section text:name="zakelijke-mededeling-tekst_id1-3-2-1" text:style-name="zakelijke-mededeling-tekst">
          <text:section text:name="tekst_id1-3-2-1-1" text:style-name="tekst">
            <text:p text:style-name="common-al">Gemeente Nijmegen heeft een omgevingsvergunning verleend.</text:p>
            <text:p text:style-name="common-al">Gemeente Nijmegen geeft hiermee toestemming voor het restaureren en renoveren Valkhofpark oa aan Kadastraal perceel NMG00 sectie C-8777 oa nabij Voerweg 1 Nijmegen. De vergunning is bekend onder zaaknummer W.Z23.109671.01.</text:p>
            <text:p text:style-name="tussenkopcur">Waarom publiceert gemeente Nijmegen dit bericht?</text:p>
            <text:p text:style-name="common-al">Met dit bericht laat gemeente Nijmegen u weten dat er misschien iets verandert in uw omgeving. Dan kunt u op tijd reageren als u het hier niet mee eens bent.</text:p>
            <text:p text:style-name="tussenkopcur">De omgevingsvergunning wijkt niet af van de ontwerpomgevingsvergunning</text:p>
            <text:p text:style-name="common-al">Op het ontwerp van het besluit heeft gemeente Nijmegen geen zienswijzen ontvangen. Het definitieve besluit is niet veranderd ten opzichte van het ontwerpbesluit.</text:p>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tussenkopcur">Wilt u de documenten over het besluit bekijken?</text:p>
            <text:p text:style-name="common-al">Het besluit en de bijbehorende stukken liggen vanaf 30 september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9671.01.</text:p>
            <text:p text:style-name="tussenkopcur">Bent u het niet eens met ons besluit?</text:p>
            <text:p text:style-name="common-al">U kunt rechtbank Gelderland laten weten dat u het niet eens bent met het besluit. Dit heet in beroep gaan. U kunt in beroep gaan binnen zes weken die ingaan vanaf 1 oktober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tussenkopcur">Meer informatie</text:p>
            <text:p text:style-name="last-al">Voor informatie over het bekijken van de documenten of andere vragen kunt u bellen naar de Omgevingsdienst Regio Nijmegen via telefoonnummer 024 751 77 00. U kunt ook mailen naar wabo@odrn.nl. Noem hierbij het zaaknummer W.Z23.109671.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184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84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84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staureren en renoveren Valkhofpark oa aan Kadastraal perceel NMG00 sectie C-8777 oa nabij Voerweg 1 Nijmegen met zaaknummer: W.Z23.109671.01</meta:user-defined>
    <meta:user-defined meta:name="OVERHEIDop.datumEindeReactietermijn">2024-11-11</meta:user-defined>
    <meta:user-defined meta:name="OVERHEIDop.terinzageleggingBG">https://www.odregionijmegen.nl/vergunningenpagina/W.Z23.109671.01</meta:user-defined>
    <meta:user-defined meta:name="DCTERMS.W3CDTF/DCTERMS.available">2024-09-27</meta:user-defined>
    <meta:user-defined meta:name="DCTERMS.W3CDTF/OVERHEIDop.jaargang">2024</meta:user-defined>
    <meta:user-defined meta:name="OVERHEIDop.publicationIssue">411848</meta:user-defined>
    <meta:user-defined meta:name="OVERHEIDop.GmbID/DC.identifier">gmb-2024-411848</meta:user-defined>
    <meta:user-defined meta:name="OVERHEIDop.versieInformatie"/>
  </office:meta>
</office:document-meta>
</file>