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29 bomen Valkhofpark aan Kadastraal perceel NMG00 sectie C-8777 oa nabij Voerweg 1 Nijmegenmet zaaknummer: W.Z23.109670.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rooien van 29 bomen Valkhofpark aan Kadastraal perceel NMG00 sectie C-8777 oa nabij Voerweg 1 Nijmegen. De vergunning is bekend onder zaaknummer W.Z23.109670.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0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9670.01.</text:p>
            <text:p text:style-name="tussenkopcur">Bent u het niet eens met ons besluit?</text:p>
            <text:p text:style-name="common-al">U kunt rechtbank Gelderland laten weten dat u het niet eens bent met het besluit. Dit heet in beroep gaan. U kunt in beroep gaan binnen zes weken die ingaan vanaf 1 okto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967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8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ooien van 29 bomen Valkhofpark aan Kadastraal perceel NMG00 sectie C-8777 oa nabij Voerweg 1 Nijmegenmet zaaknummer: W.Z23.109670.01</meta:user-defined>
    <meta:user-defined meta:name="OVERHEIDop.datumEindeReactietermijn">2024-11-11</meta:user-defined>
    <meta:user-defined meta:name="OVERHEIDop.terinzageleggingBG">https://www.odregionijmegen.nl/vergunningenpagina/W.Z23.109670.01</meta:user-defined>
    <meta:user-defined meta:name="DCTERMS.W3CDTF/DCTERMS.available">2024-09-27</meta:user-defined>
    <meta:user-defined meta:name="DCTERMS.W3CDTF/OVERHEIDop.jaargang">2024</meta:user-defined>
    <meta:user-defined meta:name="OVERHEIDop.publicationIssue">411847</meta:user-defined>
    <meta:user-defined meta:name="OVERHEIDop.GmbID/DC.identifier">gmb-2024-411847</meta:user-defined>
    <meta:user-defined meta:name="OVERHEIDop.versieInformatie"/>
  </office:meta>
</office:document-meta>
</file>