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Leeuwenstraat 2, 3011 AL, plaatsen van zonnepanelen op het dak van de parkeergarage WTC Beursplein (aanvraagdatum 13-09-2024, dossiernummer OMV.24.09.001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8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euwenstraat 2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844</meta:user-defined>
    <meta:user-defined meta:name="OVERHEIDop.GmbID/DC.identifier">gmb-2024-411844</meta:user-defined>
    <meta:user-defined meta:name="OVERHEIDop.versieInformatie"/>
  </office:meta>
</office:document-meta>
</file>