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ijverhofstraat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Vijverhofstraat 47, 3032 SB, verlengen van de omgevingsvergunning voor exploiteren horeca concept Dikke Mic aan de Vijverhofstraat 4 (aanvraagdatum 17-09-2024, dossiernummer OMV.24.09.0017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84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4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84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Vijverhofstraat 47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842</meta:user-defined>
    <meta:user-defined meta:name="OVERHEIDop.GmbID/DC.identifier">gmb-2024-411842</meta:user-defined>
    <meta:user-defined meta:name="OVERHEIDop.versieInformatie"/>
  </office:meta>
</office:document-meta>
</file>